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Izaak Evertslaan / hoek G.A. van Nisp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Izaak Evertslaan / hoek G.A. van Nispenstraat</text:p>
            <text:p text:style-name="common-al">Zaaknr: 29947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83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3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3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Izaak Evertslaan / hoek G.A. van Nisp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833</meta:user-defined>
    <meta:user-defined meta:name="OVERHEIDop.GmbID/DC.identifier">gmb-2018-22283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J 30</meta:user-defined>
    <meta:user-defined meta:name="OVERHEIDop.woonplaats">Arnhem</meta:user-defined>
    <meta:user-defined meta:name="OVERHEIDop.straatnaam">Izaäk Evert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29 444977</meta:user-defined>
    <meta:user-defined meta:name="OVERHEIDop.versieInformatie"/>
  </office:meta>
</office:document-meta>
</file>