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expeditieruimte en milieuneutraal wijzigen inrichting, Mindenstraat 7 (zaaknummer 5424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indenstraat 7</text:span> – voor het uitbreiden van de expeditieruimte en het milieuneutraal wijzigen van de inrichting, verzonden op 1 okto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283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3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3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en expeditieruimte en milieuneutraal wijzigen inrichting, Mindenstraat 7 (zaaknummer 5424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32</meta:user-defined>
    <meta:user-defined meta:name="OVERHEIDop.GmbID/DC.identifier">gmb-2018-222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K 7</meta:user-defined>
    <meta:user-defined meta:name="OVERHEIDop.woonplaats">Zwolle</meta:user-defined>
    <meta:user-defined meta:name="OVERHEIDop.straatnaam">Minden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238 505347</meta:user-defined>
    <meta:user-defined meta:name="OVERHEIDop.versieInformatie"/>
  </office:meta>
</office:document-meta>
</file>