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evinstraat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tevinstraat 2, zaaknummer 147186</text:p>
            <text:p text:style-name="common-al">Voor: plaatsen van stikstof- en zuurstoftank, datum besluit: 29-01-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28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evin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2283</meta:user-defined>
    <meta:user-defined meta:name="OVERHEIDop.GmbID/DC.identifier">gmb-2018-22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B 2</meta:user-defined>
    <meta:user-defined meta:name="OVERHEIDop.woonplaats">Winterswijk</meta:user-defined>
    <meta:user-defined meta:name="OVERHEIDop.straatnaam">Stevi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37 442047</meta:user-defined>
    <meta:user-defined meta:name="OVERHEIDop.versieInformatie"/>
  </office:meta>
</office:document-meta>
</file>