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Warmoesstraat 15, 2018-05905, renovatie winkel de Huismuis, ontheffing handelen in strijd met regels ruimtelijke ordening, verzonden 16 okto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22828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828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828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Warmoesstraat 15, 2018-05905, renovatie winkel de Huismuis, ontheffing handelen in strijd met regels ruimtelijke ordening, verzonden 16 okto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828</meta:user-defined>
    <meta:user-defined meta:name="OVERHEIDop.GmbID/DC.identifier">gmb-2018-2228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HN 17</meta:user-defined>
    <meta:user-defined meta:name="OVERHEIDop.woonplaats">Haarlem</meta:user-defined>
    <meta:user-defined meta:name="OVERHEIDop.straatnaam">Warmoes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889 488317</meta:user-defined>
    <meta:user-defined meta:name="OVERHEIDop.versieInformatie"/>
  </office:meta>
</office:document-meta>
</file>