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 verzoek om maatwerkvoorschrift in het kader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verzoek  om een maatwerkvoorschrift hebben ontvangen:</text:p>
            <text:p text:style-name="common-al"/>
            <text:p text:style-name="common-al">Locatie: Veenweg 2, zaaknummer 159689</text:p>
            <text:p text:style-name="common-al">Voor: het niet plaatsen van een vetafscheider, datum ontvangst 11-10-2018 </text:p>
            <text:p text:style-name="common-al"/>
            <text:p text:style-name="common-al">Bovengenoemd verzoek wordt ter informatie weergegeven. In dit stadium is het niet mogelijk om bezwaar te maken. De vermelding is om u tijdig te informeren over verzoek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82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 verzoek om maatwerkvoorschrift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823</meta:user-defined>
    <meta:user-defined meta:name="OVERHEIDop.GmbID/DC.identifier">gmb-2018-222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B 2</meta:user-defined>
    <meta:user-defined meta:name="OVERHEIDop.woonplaats">Winterswijk Kott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849 437661</meta:user-defined>
    <meta:user-defined meta:name="OVERHEIDop.versieInformatie"/>
  </office:meta>
</office:document-meta>
</file>