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45, 2018-06116, verbreden dakkapellen, terugplaatsen dakramen, ontheffing handelen in strijd met regels ruimtelijke ordening, verzonden 1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82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45, 2018-06116, verbreden dakkapellen, terugplaatsen dakramen, ontheffing handelen in strijd met regels ruimtelijke ordening, verzonden 1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20</meta:user-defined>
    <meta:user-defined meta:name="OVERHEIDop.GmbID/DC.identifier">gmb-2018-22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GC 45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23 489488</meta:user-defined>
    <meta:user-defined meta:name="OVERHEIDop.versieInformatie"/>
  </office:meta>
</office:document-meta>
</file>