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43, 2018-06747, bouwen hellingbaan voor de Josephkerk, ontheffing handelen in strijd met regels ruimtelijke ordening, activiteit monument, verzonden 1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81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43, 2018-06747, bouwen hellingbaan voor de Josephkerk, ontheffing handelen in strijd met regels ruimtelijke ordening, activiteit monument, verzonden 1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19</meta:user-defined>
    <meta:user-defined meta:name="OVERHEIDop.GmbID/DC.identifier">gmb-2018-22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T 43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0 488660</meta:user-defined>
    <meta:user-defined meta:name="OVERHEIDop.versieInformatie"/>
  </office:meta>
</office:document-meta>
</file>