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nstreelpad 63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6 oktober 2018 een besluit genomen op de aanvraag met zaaknummer OV-2018-0435 voor een omgevingsvergunning voor het plaatsen van een dakkapel in het voorgeveldakvlak op locatie Minstreelpad 63 in Soest. De vergunning is toegekend.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7 okto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2818</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818</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818</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instreelpad 63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818</meta:user-defined>
    <meta:user-defined meta:name="OVERHEIDop.GmbID/DC.identifier">gmb-2018-2228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6BS 63</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7911.15 464338.21</meta:user-defined>
    <meta:user-defined meta:name="OVERHEIDop.versieInformatie"/>
  </office:meta>
</office:document-meta>
</file>