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ndrik Herpstraat 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8 besloten om de beslistermijn voor de aanvraag met zaaknummer OV-2018-0598 voor een omgevingsvergunning op locatie Hendrik Herpstraat 3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anleg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281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1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1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endrik Herpstraat 3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817</meta:user-defined>
    <meta:user-defined meta:name="OVERHEIDop.GmbID/DC.identifier">gmb-2018-222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BD 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393 401490</meta:user-defined>
    <meta:user-defined meta:name="OVERHEIDop.versieInformatie"/>
  </office:meta>
</office:document-meta>
</file>