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Jan Gijzenkade 236, 2018-06689, realiseren constructieve wanddoorbraak en plaatsen deur, verzonden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1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1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1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Jan Gijzenkade 236, 2018-06689, realiseren constructieve wanddoorbraak en plaatsen deur, verzonden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15</meta:user-defined>
    <meta:user-defined meta:name="OVERHEIDop.GmbID/DC.identifier">gmb-2018-222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S 236 i</meta:user-defined>
    <meta:user-defined meta:name="OVERHEIDop.woonplaats">Haarlem</meta:user-defined>
    <meta:user-defined meta:name="OVERHEIDop.straatnaam">Jan Gijze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3 491478</meta:user-defined>
    <meta:user-defined meta:name="OVERHEIDop.versieInformatie"/>
  </office:meta>
</office:document-meta>
</file>