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EVE-2018-02788 - IJsclubweg 2 (Were Di) - verzonden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8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EVE-2018-02788 - IJsclubweg 2 (Were Di) - verzonden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2810</meta:user-defined>
    <meta:user-defined meta:name="OVERHEIDop.GmbID/DC.identifier">gmb-2018-222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25 395798</meta:user-defined>
    <meta:user-defined meta:name="OVERHEIDop.versieInformatie"/>
  </office:meta>
</office:document-meta>
</file>