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Middeleeuwen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18 heeft de gemeente Dalfsen een aanvraag ontvangen voor het bouwen van een woning op het perceel Middeleeuwen  in Dalfsen. De aanvraag is geregistreerd onder zaaknummer Z/18/5753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Middeleeuwen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281</meta:user-defined>
    <meta:user-defined meta:name="OVERHEIDop.GmbID/DC.identifier">gmb-2018-2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