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Sint Maartenoptocht start/finish winkelcentrum Leesten op 11 november 2018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7 oktober 2018 is een evenementenvergunning verleend Sint Maartenoptocht start/finish winkelcentrum Leesten op 11 november 2018 in Zutphen.</text:p>
            <text:p text:style-name="common-al">De vergunning geldt voor het houden van een lampionoptocht voor ongeveer 150 deelnemers door Leesten met begin en einde bij winkelcentrum Leesten aan de Rudolf Steinerlaan en het laten horen van onversterkte muziek.</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5 okto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280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0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0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Sint Maartenoptocht start/finish winkelcentrum Leesten op 11 november 2018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2807</meta:user-defined>
    <meta:user-defined meta:name="OVERHEIDop.GmbID/DC.identifier">gmb-2018-2228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PV 71</meta:user-defined>
    <meta:user-defined meta:name="OVERHEIDop.woonplaats">Zutphen</meta:user-defined>
    <meta:user-defined meta:name="OVERHEIDop.straatnaam">Rudolf Steiner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676 460095</meta:user-defined>
    <meta:user-defined meta:name="OVERHEIDop.versieInformatie"/>
  </office:meta>
</office:document-meta>
</file>