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139, 2018-08137, kappen twee bomen terrein Huize Spaar en Hout, 1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0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0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0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ine Houtweg 139, 2018-08137, kappen twee bomen terrein Huize Spaar en Hout,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00</meta:user-defined>
    <meta:user-defined meta:name="OVERHEIDop.GmbID/DC.identifier">gmb-2018-222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G 139</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2 487117</meta:user-defined>
    <meta:user-defined meta:name="OVERHEIDop.versieInformatie"/>
  </office:meta>
</office:document-meta>
</file>