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 Hofmanweg 75, 2018-08233, realiseren balkon/terras inclusief aanbrengen benodigde constructie-onderdelen, 16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794</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94</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94</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 Hofmanweg 75, 2018-08233, realiseren balkon/terras inclusief aanbrengen benodigde constructie-onderdelen, 1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794</meta:user-defined>
    <meta:user-defined meta:name="OVERHEIDop.GmbID/DC.identifier">gmb-2018-2227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H 75</meta:user-defined>
    <meta:user-defined meta:name="OVERHEIDop.woonplaats">Haarlem</meta:user-defined>
    <meta:user-defined meta:name="OVERHEIDop.straatnaam">A. Hofma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617 490407</meta:user-defined>
    <meta:user-defined meta:name="OVERHEIDop.versieInformatie"/>
  </office:meta>
</office:document-meta>
</file>