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ot Heiligland 47, 2018-08211, interne verbouw, aanpassing plafonds, vloeren en doorbraak twee muren, 16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78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8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8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ot Heiligland 47, 2018-08211, interne verbouw, aanpassing plafonds, vloeren en doorbraak twee muren, 1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89</meta:user-defined>
    <meta:user-defined meta:name="OVERHEIDop.GmbID/DC.identifier">gmb-2018-222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P 47</meta:user-defined>
    <meta:user-defined meta:name="OVERHEIDop.woonplaats">Haarlem</meta:user-defined>
    <meta:user-defined meta:name="OVERHEIDop.straatnaam">Groot Heiliglan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14 487960</meta:user-defined>
    <meta:user-defined meta:name="OVERHEIDop.versieInformatie"/>
  </office:meta>
</office:document-meta>
</file>