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ondergrondse infrastructuur Laarbee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Beleidsregels</text:span>: de door het college, aanvullend aan deze verordening, gestelde regels met betrekking tot nadeelcompensatie.</text:p>
                </text:list-item>
                <text:list-item text:style-override="id1-3-2-2-1-2-3-2">
                  <text:number>b.</text:number>
                  <text:p text:style-name="al">
                  <text:span text:style-name="nadrukvet">College</text:span>: college van burgemeester en wethouders;</text:p>
                </text:list-item>
                <text:list-item text:style-override="id1-3-2-2-1-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2-3-5">
                  <text:number>e.</text:number>
                  <text:p text:style-name="al">
                  <text:span text:style-name="nadrukvet">Grondroerder</text:span>: degene, waaronder de netbeheerder, onder wiens verantwoordelijkheid of leiding graafwerkzaamheden worden verricht;</text:p>
                </text:list-item>
                <text:list-item text:style-override="id1-3-2-2-1-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text:p>
                </text:list-item>
                <text:list-item text:style-override="id1-3-2-2-1-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text:p>
                </text:list-item>
                <text:list-item text:style-override="id1-3-2-2-1-2-3-8">
                  <text:number>h.</text:number>
                  <text:p text:style-name="al">
                  <text:span text:style-name="nadrukvet">Kabel- en leidingentunnel</text:span>: voor de geleiding van kabels of leidingen aangebrachte infrastructuur, waarvan door één of meerdere grondroerders gebruik kan worden gemaakt;</text:p>
                </text:list-item>
                <text:list-item text:style-override="id1-3-2-2-1-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3-10">
                  <text:number>j.</text:number>
                  <text:p text:style-name="al">
                  <text:span text:style-name="nadrukvet">Kunstwerk</text:span>: civieltechnisch werk voor de infrastructuur van wegen, water, spoorbanen, waterkeringen, kabels of leidingen, niet bedoeld voor permanent verblijf;</text:p>
                </text:list-item>
                <text:list-item text:style-override="id1-3-2-2-1-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2-3-16">
                  <text:number>p.</text:number>
                  <text:p text:style-name="al">
                  <text:span text:style-name="nadrukvet">Openbare gronden</text:span>: openbare gronden als bedoeld in artikel 1.1, onder aa, van de Telecommunicatiewet;</text:p>
                </text:list-item>
                <text:list-item text:style-override="id1-3-2-2-1-2-3-17">
                  <text:number>q.</text:number>
                  <text:p text:style-name="al">
                  <text:span text:style-name="nadrukvet">Omwonenden</text:span>: de bewoners en bedrijfsmatige gebruikers van alle percelen, grenzend aan het tracé van kabels of leidingen;</text:p>
                </text:list-item>
                <text:list-item text:style-override="id1-3-2-2-1-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9">
                  <text:number>s.</text:number>
                  <text:p text:style-name="al">
                  <text:span text:style-name="nadrukvet">Sleuf</text:span>: in de bodem uitgegraven of uitgehakte of geboorde langwerpige smalle opening;</text:p>
                </text:list-item>
                <text:list-item text:style-override="id1-3-2-2-1-2-3-20">
                  <text:number>t.</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2-3-21">
                  <text:number>u.</text:number>
                  <text:p text:style-name="al">
                  <text:span text:style-name="nadrukvet">Vergunning</text:span>: vergunning op basis van deze verordening die bij het college aangevraagd moet worden voor voorgenomen werkzaamheden aan kabels of leidingen;</text:p>
                </text:list-item>
                <text:list-item text:style-override="id1-3-2-2-1-2-3-22">
                  <text:number>v.</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3">
                  <text:number>w.</text:number>
                  <text:p text:style-name="al">
                  <text:span text:style-name="nadrukvet">Werkzaamheden van niet ingrijpende aard:</text:span>
                </text:p>
                  <text:list text:style-name="id1-3-2-2-1-2-3-23-3">
                    <text:list-item text:style-override="id1-3-2-2-1-2-3-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3-3-2">
                      <text:number>2.</text:number>
                      <text:p text:style-name="al">Het maken van incidentele (huis)aansluitingen tot een gezamenlijke lengte van vijfentwintig (25) meter, inclusief nieuwbouwprojecten;</text:p>
                    </text:list-item>
                    <text:list-item text:style-override="id1-3-2-2-1-2-3-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en in of op kunstwerken.</text:p>
                </text:list-item>
              </text:list>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
                  <text:number>1.</text:number>
                  <text:p text:style-name="al">Het college stelt ter uitvoering van deze verordening nadere regels vast.</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Het tijdstip, de plaats en de wijze van uitvoering bij de aanleg, onderhoud, verplaatsing en opruiming van kabels of leidingen;</text:p>
                    </text:list-item>
                    <text:list-item text:style-override="id1-3-2-2-1-4-3-3-2">
                      <text:number>b.</text:number>
                      <text:p text:style-name="al">Ordening, planning en coördinatie van werkzaamheden in verband met de aanleg, instandhouding en opruiming van kabels of leidingen;</text:p>
                    </text:list-item>
                    <text:list-item text:style-override="id1-3-2-2-1-4-3-3-3">
                      <text:number>c.</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van het college of in afwijking van een verleende vergunning kabels of leidingen in, op of boven openbare gronden en in of op kunstwerken:</text:p>
                  <text:list text:style-name="id1-3-2-2-2-2-2-3">
                    <text:list-item text:style-override="id1-3-2-2-2-2-2-3-1">
                      <text:number>a.</text:number>
                      <text:p text:style-name="al">Aan te leggen en of te houden;</text:p>
                    </text:list-item>
                    <text:list-item text:style-override="id1-3-2-2-2-2-2-3-2">
                      <text:number>b.</text:number>
                      <text:p text:style-name="al">Te liggen</text:p>
                    </text:list-item>
                    <text:list-item text:style-override="id1-3-2-2-2-2-2-3-3">
                      <text:number>c.</text:number>
                      <text:p text:style-name="al">Te onderhouden of te exploiteren;</text:p>
                    </text:list-item>
                    <text:list-item text:style-override="id1-3-2-2-2-2-2-3-4">
                      <text:number>d.</text:number>
                      <text:p text:style-name="al">Te wijzigen;</text:p>
                    </text:list-item>
                    <text:list-item text:style-override="id1-3-2-2-2-2-2-3-5">
                      <text:number>e.</text:number>
                      <text:p text:style-name="al">Te verplaatsen;</text:p>
                    </text:list-item>
                    <text:list-item text:style-override="id1-3-2-2-2-2-2-3-6">
                      <text:number>f.</text:number>
                      <text:p text:style-name="al">Een andere functie te geven of;</text:p>
                    </text:list-item>
                    <text:list-item text:style-override="id1-3-2-2-2-2-2-3-7">
                      <text:number>g.</text:number>
                      <text:p text:style-name="al">Te verwijderen.</text:p>
                    </text:list-item>
                  </text:list>
                </text:list-item>
                <text:list-item text:style-override="id1-3-2-2-2-2-3">
                  <text:number>2.</text:number>
                  <text:p text:style-name="al">Voor het verrichten van spoedeisende werkzaamheden of werkzaamheden van niet ingrijpende aard is geen vergunning, als bedoeld in het eerste lid, noodzakelijk, maar kan worden volstaan met een (digitale) melding vooraf aan het college.</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item text:style-override="id1-3-2-2-2-3-3">
                  <text:number>2.</text:number>
                  <text:p text:style-name="al">De vergunning dient 8 weken voor aanvang werkzaamheden te worden aangevraagd.</text:p>
                </text:list-item>
                <text:list-item text:style-override="id1-3-2-2-2-3-4">
                  <text:number>3.</text:number>
                  <text:p text:style-name="al">Een grondroerder die werkzaamheden wil verrichten, kan hierover vooroverleg voeren met het college om de aanvraag, als bedoeld in het eerste lid voor te bereiden.</text:p>
                </text:list-item>
                <text:list-item text:style-override="id1-3-2-2-2-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6">
                  <text:number>5.</text:number>
                  <text:p text:style-name="al">Werkzaamheden van niet ingrijpende aard dienen minimaal vijf (5) werkdagen voorafgaand aan de start van de werkzaamheden gemeld te worden.</text:p>
                </text:list-item>
                <text:list-item text:style-override="id1-3-2-2-2-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8">
                  <text:number>7.</text:number>
                  <text:p text:style-name="al">Het college kan gebieden aanwijzen waarvoor de uitzonderingsbepalingen voor spoedeisende werkzaamheden of werkzaamheden van niet ingrijpende aard, als bedoeld in artikel 2.1, tweede lid, niet van toepassing zijn.</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
                  <text:number>1.</text:number>
                  <text:p text:style-name="al">Het college kan de vergunning weigeren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De volksgezondheid</text:p>
                    </text:list-item>
                    <text:list-item text:style-override="id1-3-2-2-2-4-2-3-4">
                      <text:number>d.</text:number>
                      <text:p text:style-name="al">De bescherming van het milieu</text:p>
                    </text:list-item>
                  </text:list>
                </text:list-item>
                <text:list-item text:style-override="id1-3-2-2-2-4-3">
                  <text:number> 2. </text:number>
                  <text:p text:style-name="al">Het college kan de vergunning wijzigen of intrekken, indien:</text:p>
                  <text:list text:style-name="id1-3-2-2-2-4-3-3">
                    <text:list-item text:style-override="id1-3-2-2-2-4-3-3-1">
                      <text:number>a.</text:number>
                      <text:p text:style-name="al">De grondroerder niet binnen een jaar na het onherroepelijk worden van de vergunning met de werkzaamheden als omschreven in de vergunning is begonnen;</text:p>
                    </text:list-item>
                    <text:list-item text:style-override="id1-3-2-2-2-4-3-3-2">
                      <text:number>b.</text:number>
                      <text:p text:style-name="al">De in de vergunning benoemde werkzaamheden langer dan een aaneengesloten periode van zes maanden stilliggen;</text:p>
                    </text:list-item>
                    <text:list-item text:style-override="id1-3-2-2-2-4-3-3-3">
                      <text:number>c.</text:number>
                      <text:p text:style-name="al">De netbeheerder kabel(s) of leiding(en) definitief buiten gebruik heeft gesteld;</text:p>
                    </text:list-item>
                    <text:list-item text:style-override="id1-3-2-2-2-4-3-3-4">
                      <text:number>d.</text:number>
                      <text:p text:style-name="al">De vergunning is verleend op basis van onjuiste of onvolledige gegevens;</text:p>
                    </text:list-item>
                    <text:list-item text:style-override="id1-3-2-2-2-4-3-3-5">
                      <text:number>e.</text:number>
                      <text:p text:style-name="al">De vergunning in strijd met enig wettelijk voorschrift is afgegeven;</text:p>
                    </text:list-item>
                    <text:list-item text:style-override="id1-3-2-2-2-4-3-3-6">
                      <text:number>f.</text:number>
                      <text:p text:style-name="al">De grondroerder het bepaalde bij of krachtens deze verordening of de vergunningvoorschriften niet naleeft;</text:p>
                    </text:list-item>
                    <text:list-item text:style-override="id1-3-2-2-2-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3-8">
                      <text:number>h.</text:number>
                      <text:p text:style-name="al">Dit naar het oordeel van het college redelijkerwijs nodig is vanwege de uitvoering van gemeentelijke werkzaamheden van openbaar belang en algemeen nut;</text:p>
                    </text:list-item>
                    <text:list-item text:style-override="id1-3-2-2-2-4-3-3-9">
                      <text:number>i.</text:number>
                      <text:p text:style-name="al">Er sprake is van verkoop van gronden in eigendom van gemeente, behorende tot de openbare ruimte, aan derden.</text:p>
                    </text:list-item>
                  </text:list>
                </text:list-item>
                <text:list-item text:style-override="id1-3-2-2-2-4-4">
                  <text:number> 3. </text:number>
                  <text:p text:style-name="al">Het college gaat niet over tot intrekking of wijziging van de vergunning voordat het college de houder van de vergunning de gelegenheid heeft gegeven om zijn zienswijze naar voren te brengen.</text:p>
                </text:list-item>
                <text:list-item text:style-override="id1-3-2-2-2-4-5">
                  <text:number> 4. </text:number>
                  <text:p text:style-name="al">Aan het besluit tot wijziging of intrekking van de vergunning kan de verplichting worden verbonden om de betreffende kabel(s) of leiding(en) te verleggen/verplaatsen of deze te verwijderen.</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 1. </text:number>
                  <text:p text:style-name="al">Het college trekt de vergunning in indien de netbeheerder schriftelijk aan het college heeft verklaard van de vergunning geen gebruik meer te willen maken.</text:p>
                </text:list-item>
                <text:list-item text:style-override="id1-3-2-2-2-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text:p>
              <text:list text:style-name="id1-3-2-2-3-2-2">
                <text:list-item text:style-override="id1-3-2-2-3-2-2">
                  <text:number> 1. </text:number>
                  <text:p text:style-name="al">Het is verboden zonder instemmingsbesluit of in afwijking van een verleende instemmingsbesluit kabels in, op of boven openbare gronden en in of op kunstwerken:</text:p>
                  <text:list text:style-name="id1-3-2-2-3-2-2-3">
                    <text:list-item text:style-override="id1-3-2-2-3-2-2-3-1">
                      <text:number>A)</text:number>
                      <text:p text:style-name="al">aan te leggen en of te houden;</text:p>
                    </text:list-item>
                    <text:list-item text:style-override="id1-3-2-2-3-2-2-3-2">
                      <text:number>B)</text:number>
                      <text:p text:style-name="al">te onderhouden of te exploiteren;</text:p>
                    </text:list-item>
                    <text:list-item text:style-override="id1-3-2-2-3-2-2-3-3">
                      <text:number>C)</text:number>
                      <text:p text:style-name="al">te wijzigen;</text:p>
                    </text:list-item>
                    <text:list-item text:style-override="id1-3-2-2-3-2-2-3-4">
                      <text:number>D)</text:number>
                      <text:p text:style-name="al">te verplaatsen;</text:p>
                    </text:list-item>
                    <text:list-item text:style-override="id1-3-2-2-3-2-2-3-5">
                      <text:number>E)</text:number>
                      <text:p text:style-name="al">een andere functie te geven of;</text:p>
                    </text:list-item>
                    <text:list-item text:style-override="id1-3-2-2-3-2-2-3-6">
                      <text:number>F)</text:number>
                      <text:p text:style-name="al">te verwijderen.</text:p>
                    </text:list-item>
                  </text:list>
                </text:list-item>
                <text:list-item text:style-override="id1-3-2-2-3-2-3">
                  <text:number> 2. </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4">
                  <text:number> 3. </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 1. </text:number>
                  <text:p text:style-name="al">Een instemmingsbesluit wordt door het college op aanvraag aan de grondroerder verleend, nadat is gebleken dat wordt voldaan aan het bepaalde bij of krachtens deze verordening.</text:p>
                </text:list-item>
                <text:list-item text:style-override="id1-3-2-2-3-3-3">
                  <text:number> 2. </text:number>
                  <text:p text:style-name="al">Een grondroerder die werkzaamheden wil verrichten, kan hierover vooroverleg voeren met het college om de aanvraag, als bedoeld in het eerste lid van dit artikel voor te bereiden.</text:p>
                </text:list-item>
                <text:list-item text:style-override="id1-3-2-2-3-3-4">
                  <text:number> 3. </text:number>
                  <text:p text:style-name="al">Als de werkzaamheden ook betrekking hebben op gronden van een andere gedoogplichtige dan de gemeente Laarbeek wordt uiterlijk vier weken na ontvangst van de aanvraag, als genoemd in het eerste lid, het college schriftelijk in kennis gesteld van de uitkomsten van het (voor)overleg tussen de grondroerder en de overige gedoogplichtige(n).</text:p>
                </text:list-item>
                <text:list-item text:style-override="id1-3-2-2-3-3-5">
                  <text:number> 4. </text:number>
                  <text:p text:style-name="al">Werkzaamheden van niet ingrijpende aard worden minimaal vijf (5) werkdagen voorafgaand aan de start van de werkzaamheden gemeld.</text:p>
                </text:list-item>
                <text:list-item text:style-override="id1-3-2-2-3-3-6">
                  <text:number>5. </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7">
                  <text:number>6. </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3-4" text:style-name="artikel">
              <text:p text:style-name="artikel_kop_titel"><text:span text:style-name="artikel_kop_label">Artikel</text:span> <text:span text:style-name="artikel_kop_nr">3.3.</text:span> Intrekken of wijziging instemmingsbesluit</text:p>
              <text:list text:style-name="id1-3-2-2-3-4-2">
                <text:list-item text:style-override="id1-3-2-2-3-4-2">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text:p>
                  <text:p text:style-name="al">Aan het besluit tot intrekking of wijziging van het instemmingsbesluit kan de verplichting worden verbonden om de betreffende kabel(s) te verleggen/verplaatsen of deze te verwijderen.</text:p>
                </text:list-item>
              </text:list>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item text:style-override="id1-3-2-2-4-2-3">
                  <text:number>2.</text:number>
                  <text:p text:style-name="al">Bij een aanvraag om een vergunning of een aanvraag voor een instemmingsbesluit worden de navolgende gegevens verstrekt:</text:p>
                  <text:list text:style-name="id1-3-2-2-4-2-3-3">
                    <text:list-item text:style-override="id1-3-2-2-4-2-3-3-1">
                      <text:number>a.</text:number>
                      <text:p text:style-name="al">Een schriftelijke machtiging als het een aanvraag betreft voor de aanleg, instandhouding en opruiming van kabels of leidingen voor of namens een netbeheerder;</text:p>
                    </text:list-item>
                    <text:list-item text:style-override="id1-3-2-2-4-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3-3-3">
                      <text:number>c.</text:number>
                      <text:p text:style-name="al">Een opgave van het aantal, de soort en het beoogde gebruik van de kabels of leidingen;</text:p>
                    </text:list-item>
                    <text:list-item text:style-override="id1-3-2-2-4-2-3-3-4">
                      <text:number>d.</text:number>
                      <text:p text:style-name="al">Welke belanghebbenden en instanties vooraf in kennis worden gesteld van de voorgenomen datum van aanvang, beëindiging en aard van de werkzaamheden;</text:p>
                    </text:list-item>
                    <text:list-item text:style-override="id1-3-2-2-4-2-3-3-5">
                      <text:number>e.</text:number>
                      <text:p text:style-name="al">Een (digitale) tekening in pdf-formaat van het gewenste tracé ingetekend op de GBKN (schaal 1:500) voor bestaand gebied, waarbij de tekening is voorzien van:</text:p>
                      <text:list text:style-name="id1-3-2-2-4-2-3-3-5-3">
                        <text:list-item text:style-override="id1-3-2-2-4-2-3-3-5-3-1">
                          <text:number>i)</text:number>
                          <text:p text:style-name="al">Een tekeninghoofd met een uniek tekeningnummer en een datum waarbij de datum van de laatste wijziging geldt;</text:p>
                        </text:list-item>
                        <text:list-item text:style-override="id1-3-2-2-4-2-3-3-5-3-2">
                          <text:number>ii)</text:number>
                          <text:p text:style-name="al">Een noordpijl;</text:p>
                        </text:list-item>
                        <text:list-item text:style-override="id1-3-2-2-4-2-3-3-5-3-3">
                          <text:number>iii)</text:number>
                          <text:p text:style-name="al">Voor Synfra-partners een Gemma-nummer waaruit blijkt dat de werkzaamheden zijn aangemeld;</text:p>
                        </text:list-item>
                        <text:list-item text:style-override="id1-3-2-2-4-2-3-3-5-3-4">
                          <text:number>iv)</text:number>
                          <text:p text:style-name="al">Het aantal kabels of leidingen inclusief de materiaalsoort en tevens de diameter van de leiding(en).</text:p>
                        </text:list-item>
                      </text:list>
                    </text:list-item>
                    <text:list-item text:style-override="id1-3-2-2-4-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4-2-3-3-7">
                      <text:number>g.</text:number>
                      <text:p text:style-name="al">Een opgave van de objecten, zowel van permanente als tijdelijke aard, die ten tijde van de werkzaamheden worden geplaatst en de situering daarvan op de tekening;</text:p>
                    </text:list-item>
                    <text:list-item text:style-override="id1-3-2-2-4-2-3-3-8">
                      <text:number>h.</text:number>
                      <text:p text:style-name="al">De doorsnede van de kabel of leiding(goot) en lengte en breedte van de te maken sleuf;</text:p>
                    </text:list-item>
                    <text:list-item text:style-override="id1-3-2-2-4-2-3-3-9">
                      <text:number>i.</text:number>
                      <text:p text:style-name="al">Een omschrijving van eventuele opbrekingen;</text:p>
                    </text:list-item>
                    <text:list-item text:style-override="id1-3-2-2-4-2-3-3-10">
                      <text:number>j.</text:number>
                      <text:p text:style-name="al">Het voorgenomen tijdstip van aanvang en beëindiging van de werkzaamheden.</text:p>
                    </text:list-item>
                  </text:list>
                </text:list-item>
                <text:list-item text:style-override="id1-3-2-2-4-2-4">
                  <text:number>3.</text:number>
                  <text:p text:style-name="al">Indien de werkzaamheden betrekking hebben op kabels van elektronische communicatienetwerken dienen, aanvullend op het tweede lid, bij de aanvraag tevens de volgende gegevens te worden verstrekt:</text:p>
                  <text:list text:style-name="id1-3-2-2-4-2-4-3">
                    <text:list-item text:style-override="id1-3-2-2-4-2-4-3-1">
                      <text:number>a.</text:number>
                      <text:p text:style-name="al">Een opgave van het aantal kabels dat direct in gebruik wordt genomen;</text:p>
                    </text:list-item>
                    <text:list-item text:style-override="id1-3-2-2-4-2-4-3-2">
                      <text:number>b.</text:number>
                      <text:p text:style-name="al">Een opgave van het aantal kabels dat niet direct in gebruik wordt genomen.</text:p>
                    </text:list-item>
                  </text:list>
                </text:list-item>
                <text:list-item text:style-override="id1-3-2-2-4-2-5">
                  <text:number>4.</text:number>
                  <text:p text:style-name="al">Bij een melding (ten behoeve van spoedeisende werkzaamheden of werkzaamheden van niet ingrijpende aard), worden de volgende gegevens verstrekt:</text:p>
                  <text:list text:style-name="id1-3-2-2-4-2-5-3">
                    <text:list-item text:style-override="id1-3-2-2-4-2-5-3-1">
                      <text:number>a.</text:number>
                      <text:p text:style-name="al">Een schriftelijke machtiging indien het een aanvraag betreft voor de aanleg, instandhouding en opruiming van kabels en/of leidingen voor of namens een netbeheerder;</text:p>
                    </text:list-item>
                    <text:list-item text:style-override="id1-3-2-2-4-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5-3-3">
                      <text:number>c.</text:number>
                      <text:p text:style-name="al">Het adres van de graaflocatie;</text:p>
                    </text:list-item>
                    <text:list-item text:style-override="id1-3-2-2-4-2-5-3-4">
                      <text:number>d.</text:number>
                      <text:p text:style-name="al">De dagtekening van de melding;</text:p>
                    </text:list-item>
                    <text:list-item text:style-override="id1-3-2-2-4-2-5-3-5">
                      <text:number>e.</text:number>
                      <text:p text:style-name="al">De lengte van de sleuf die wordt opengebroken;</text:p>
                    </text:list-item>
                    <text:list-item text:style-override="id1-3-2-2-4-2-5-3-6">
                      <text:number>f.</text:number>
                      <text:p text:style-name="al">Het oppervlak dat wordt opengebroken indien het alleen een montagegat betreft;</text:p>
                    </text:list-item>
                  </text:list>
                </text:list-item>
                <text:list-item text:style-override="id1-3-2-2-4-2-6">
                  <text:number>5.</text:number>
                  <text:p text:style-name="al">Het college kan nadere regels stellen ten aanzien van de gegevens die bij de aanvraag moeten worden verstrekt en over de wijze waarop deze worden verstrekt.</text:p>
                </text:list-item>
                <text:list-item text:style-override="id1-3-2-2-4-2-7">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3">
                  <text:number>2.</text:number>
                  <text:p text:style-name="al">Betreft het een aanvraag waarbij meerdere gedoogplichtigen zijn betrokken dan beslist het college binnen acht weken na de dag van ontvangst van een volledige aanvraag.</text:p>
                </text:list-item>
                <text:list-item text:style-override="id1-3-2-2-4-3-4">
                  <text:number>3.</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4.3.</text:span> Voorschriften en beperkingen</text:p>
              <text:list text:style-name="id1-3-2-2-4-4-2">
                <text:list-item text:style-override="id1-3-2-2-4-4-2-1">
                  <text:number>a.</text:number>
                  <text:p text:style-name="al">Het college kan aan de vergunning en het instemmingsbesluit nadere voorschriften of beperkingen verbinden in het belang van:</text:p>
                  <text:list text:style-name="id1-3-2-2-4-4-2-1-3">
                    <text:list-item text:style-override="id1-3-2-2-4-4-2-1-3-1">
                      <text:number>a.</text:number>
                      <text:p text:style-name="al">De openbare orde;</text:p>
                    </text:list-item>
                    <text:list-item text:style-override="id1-3-2-2-4-4-2-1-3-2">
                      <text:number>b.</text:number>
                      <text:p text:style-name="al">Veiligheid, waaronder mede verstaan wordt de verkeersveiligheid of een goede doorstroming van het verkeer;</text:p>
                    </text:list-item>
                    <text:list-item text:style-override="id1-3-2-2-4-4-2-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4-4-2-2">
                  <text:number>b.</text:number>
                  <text:p text:style-name="al">De voorschriften of beperkingen, zoals genoemd in het eerste lid, hebben betrekking op:</text:p>
                  <text:list text:style-name="id1-3-2-2-4-4-2-2-3">
                    <text:list-item text:style-override="id1-3-2-2-4-4-2-2-3-1">
                      <text:number>a.</text:number>
                      <text:p text:style-name="al">Het tijdstip, de plaats en wijze van uitvoering bij aanleg, instandhouding, onderhoud, verplaatsing en opruiming van kabels of leidingen;</text:p>
                    </text:list-item>
                    <text:list-item text:style-override="id1-3-2-2-4-4-2-2-3-2">
                      <text:number>b.</text:number>
                      <text:p text:style-name="al">Het medegebruik van voorzieningen, zoals kabelgoten en geleidingen, die door derden of de het college tegen marktconforme prijzen ter beschikking worden gesteld;</text:p>
                    </text:list-item>
                    <text:list-item text:style-override="id1-3-2-2-4-4-2-2-3-3">
                      <text:number>c.</text:number>
                      <text:p text:style-name="al">Het afstemmen van de voorgenomen werkzaamheden met beheerders van overige in de grond aanwezige werken;</text:p>
                    </text:list-item>
                    <text:list-item text:style-override="id1-3-2-2-4-4-2-2-3-4">
                      <text:number>d.</text:number>
                      <text:p text:style-name="al">Afmetingen van kasten, handholes en andere toebehoren behorende bij het netwerk, niet zijnde een openbaar elektronisch communicatienetwerk.</text:p>
                    </text:list-item>
                  </text:list>
                </text:list-item>
                <text:list-item text:style-override="id1-3-2-2-4-4-2-3">
                  <text:number>c.</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2-4">
                  <text:number>d.</text:number>
                  <text:p text:style-name="al">De grondroerder informeert omwonenden schriftelijk van de uit te voeren werkzaamheden over aanvang, duur, aard en plaats van de werkzaamheden.</text:p>
                </text:list-item>
                <text:list-item text:style-override="id1-3-2-2-4-4-2-5">
                  <text:number>e.</text:number>
                  <text:p text:style-name="al">De wijze van uitvoering bij aanleg, onderhoud, verplaatsing en opruiming van kabels of leidingen en medegebruik van voorzieningen gebeurt volgens de door het college vastgestelde nadere regels.</text:p>
                </text:list-item>
                <text:list-item text:style-override="id1-3-2-2-4-4-2-6">
                  <text:number>f.</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2-7">
                  <text:number>g.</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2-8">
                  <text:number>h.</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2-9">
                  <text:number>i.</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2-10">
                  <text:number>j.</text:number>
                  <text:p text:style-name="al">Ten aanzien van het herstellen van bijzondere bestrating stelt het college nadere regels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3">
                  <text:number>2.</text:number>
                  <text:p text:style-name="al">De netbeheerder stelt het college onverwijld in kennis van het feit dat het eigendom, de exploitatie of het beheer van de kabel of leiding verandert.</text:p>
                </text:list-item>
                <text:list-item text:style-override="id1-3-2-2-5-3-4">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of leidingen</text:p>
              <text:list text:style-name="id1-3-2-2-5-4-2">
                <text:list-item text:style-override="id1-3-2-2-5-4-2">
                  <text:number>1.</text:number>
                  <text:p text:style-name="al">Bij werkzaamheden in verband met de aanleg, instandhouding en opruiming van niet-openbare kabels of leidingen in openbare wegen en wateren is het bepaalde in deze verordening van overeenkomstige toepassing.</text:p>
                </text:list-item>
              </text:list>
            </text:section>
            <text:section text:name="artikel_id1-3-2-2-5-5" text:style-name="artikel">
              <text:p text:style-name="artikel_kop_titel"><text:span text:style-name="artikel_kop_label">Artikel</text:span> <text:span text:style-name="artikel_kop_nr">5.4.</text:span> Informatieplicht</text:p>
              <text:p text:style-name="al">De netbeheerder stelt het college onverwijld en schriftelijk in kennis van het feit dat een kabel of leiding niet langer ten dienste staat van een net of netwerk in of op openbare gronden.</text:p>
              <text:list text:style-name="id1-3-2-2-5-5-3">
                <text:list-item text:style-override="id1-3-2-2-5-5-3-1">
                  <text:number>1.</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kan periodiek een overleg organiseren, waarvoor de bij haar bekende netbeheerders en andere betrokken of belanghebbende partijen worden uitgenodigd.</text:p>
                </text:list-item>
                <text:list-item text:style-override="id1-3-2-2-5-6-3">
                  <text:number>2.</text:number>
                  <text:p text:style-name="al">In dit overleg worden de plannen van het college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list text:style-name="id1-3-2-2-6-2-2">
                <text:list-item text:style-override="id1-3-2-2-6-2-2">
                  <text:number>1.</text:number>
                  <text:p text:style-name="al">Met het toezicht op de naleving van het bepaalde bij of krachtens deze verordening zijn belast de bij besluit van het college aangewezen personen.</text:p>
                </text:list-item>
              </text:list>
            </text:section>
            <text:section text:name="artikel_id1-3-2-2-6-3" text:style-name="artikel">
              <text:p text:style-name="artikel_kop_titel"><text:span text:style-name="artikel_kop_label">Artikel</text:span> <text:span text:style-name="artikel_kop_nr">6.2.</text:span> Bevoegdheid college</text:p>
              <text:list text:style-name="id1-3-2-2-6-3-2">
                <text:list-item text:style-override="id1-3-2-2-6-3-2">
                  <text:number>1.</text:number>
                  <text:p text:style-name="al">Het college is bevoegd de werkzaamheden stil te leggen, indien er wordt gewerkt:</text:p>
                  <text:list text:style-name="id1-3-2-2-6-3-2-3">
                    <text:list-item text:style-override="id1-3-2-2-6-3-2-3-1">
                      <text:number>a.</text:number>
                      <text:p text:style-name="al">Zonder voorafgaande aanvraag voor een vergunning of instemmingsbesluit of melding (ten behoeve van spoedeisende werkzaamheden of werkzaamheden van niet ingrijpende aard);</text:p>
                    </text:list-item>
                    <text:list-item text:style-override="id1-3-2-2-6-3-2-3-2">
                      <text:number>b.</text:number>
                      <text:p text:style-name="al">Zonder vergunning of instemmingsbesluit of zonder toestemming ingeval van meldingsplicht;</text:p>
                    </text:list-item>
                    <text:list-item text:style-override="id1-3-2-2-6-3-2-3-3">
                      <text:number>c.</text:number>
                      <text:p text:style-name="al">In afwijking van de uitvoeringsvoorschriften;</text:p>
                    </text:list-item>
                    <text:list-item text:style-override="id1-3-2-2-6-3-2-3-4">
                      <text:number>d.</text:number>
                      <text:p text:style-name="al">In afwijking van de voorschriften uit de vergunning of het instemmingsbesluit;</text:p>
                    </text:list-item>
                  </text:list>
                </text:list-item>
              </text:list>
            </text:section>
            <text:section text:name="artikel_id1-3-2-2-6-4" text:style-name="artikel">
              <text:p text:style-name="artikel_kop_titel"><text:span text:style-name="artikel_kop_label">Artikel</text:span> <text:span text:style-name="artikel_kop_nr">6.3.</text:span> Strafbepaling bij overtreding</text:p>
              <text:list text:style-name="id1-3-2-2-6-4-2">
                <text:list-item text:style-override="id1-3-2-2-6-4-2">
                  <text:number>1.</text:number>
                  <text:p text:style-name="al">Overtreding van de bij of krachtens deze verordening gegeven voorschriften en beperkingen wordt gestraft met een hechtenis van ten hoogste drie maanden of een geldboete van de tweede categorie.</text:p>
                </text:list-item>
              </text:list>
            </text:section>
            <text:p text:style-name="hoofdstuk_bottom"/>
          </text:section>
          <text:section text:name="hoofdstuk_id1-3-2-2-7" text:style-name="hoofdstuk">
            <text:p text:style-name="hoofdstuk_kop"><text:span text:style-name="label"> Hoofdstuk </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7-2-3">
                  <text:number>2.</text:number>
                  <text:p text:style-name="al">Indien vóór het tijdstip van inwerkingtreding van deze verordening een melding is gedaan op grond van de Telecommunicatieverordening Laarbeek, maar waarop nog niet is beslist, wordt daarop deze verordening toegepast.</text:p>
                </text:list-item>
              </text:list>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
                  <text:number>1.</text:number>
                  <text:p text:style-name="al">Deze verordening treedt in werking op de achtste dag na de openbare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11 oktober 2018 </text:span>
          </text:p>
          </text:section>
          <text:section text:name="ondertekening_id1-3-2-3-2">
            <text:p><text:span text:style-name="deze">De raad voornoemd, </text:span></text:p>
            <text:p><text:span text:style-name="functie">de griffier, </text:span></text:p>
            <text:p><text:span text:style-name="ondertekening_naam">
            <text:span text:style-name="voornaam">M.L.M. van</text:span>
            <text:span text:style-name="achternaam">Heijnsbergen</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 OP DE VERORDENING ONDERGRONDSE INFRASTRUCTUCTUUR LAARBEEK 2018</text:p>
          <text:p text:style-name="tussenkopvet">Algemeen</text:p>
          <text:p text:style-name="al">Het doel van deze toelichting is informatie, aanvulling en nadere uitleg met betrekking tot de Verordening Ondergrondse Infrastructuur (verder aangeduid als VOI), zowel voor gebruik binnen de gemeente als door de netbeheerders en grondroerders.</text:p>
          <text:p text:style-name="al">Deze VOI heeft als doel de regie en coördinatie uniform te regelen met betrekking tot (graaf)werkzaamheden die nodig zijn voor de aanleg, ligging, het (in stand) houden en opruiming van alle kabels of leidingen in openbare gronden binnen de gemeentegrenzen. In deze verordening zijn zowel regels gesteld betreffende kabels of leidingen voor openbare elektronische netwerken alsmede regels voor de overige kabels of leidingen.</text:p>
          <text:p text:style-name="al"/>
          <text:p text:style-name="al">Volgens de VOI wordt iedere aanvraag van elke netbeheerder eenduidig behandeld. Het verschil in wettelijke grondslag (Telecommunicatiewet e.a.) is geen reden om de aanvragen verschillend te behandelen. In deze verordening is voor elk regime een apart onderdeel met bepalingen opgenomen. Hoofdstuk 2 is van toepassing op de werkzaamheden in de categorie overige kabels of leidingen. Hoofdstuk 3 is van toepassing op werkzaamheden voor wat betreft kabels die ten dienste staan of komen van een openbaar elektronisch communicatienetwerk.</text:p>
          <text:p text:style-name="al"/>
          <text:p text:style-name="al">De VOI reguleert de werkzaamheden in de openbare ruimte, waarbij de (weg)verharding, maar ook bermen en groenvoorzieningen etc. worden opgebroken. De VOI is onder andere gericht op minimalisatie van overlast en maatschappelijke kosten ten gevolge van (graaf)werkzaamheden in de openbare ruimte: proactieve regie ; meer grip en sturing op werkzaamheden; het waarborgen van bereikbaarheid, leefbaarheid, veiligheid en communicatie tijdens werkzaamheden; uniforme regels en sanctiemogelijkheden en een efficiënt gebruik van de openbare ruimte.</text:p>
          <text:p text:style-name="al">Belangrijk uitgangspunt is dat werkzaamheden alleen in de openbare ondergrond mogen worden uitgevoerd na voorafgaand akkoord van het college.</text:p>
          <text:p text:style-name="al">De VOI geeft ook invulling aan de conform de Telecommunicatiewet verplichte Telecommunicatieverordening. De regels voor werkzaamheden betreffende een elektronisch communicatienetwerk waren voorheen opgenomen in de gemeentelijke Telecommunicatieverordening uit 2007. Gelijktijdig met de inwerkingtreding van de nieuwe VOI wordt de bestaande Telecommunicatieverordening als afzonderlijke verordening ingetrokken.</text:p>
          <text:p text:style-name="tussenkopvet">Kaders voor de gemeentelijke bevoegdheden en rollen</text:p>
          <text:p text:style-name="al"/>
          <text:p text:style-name="al">De gemeentelijke bevoegdheden vloeien onder andere voort uit de Gemeentewet, de Belemmeringenwet Privaatrecht, de Algemene wet bestuursrecht en de Algemene Plaatselijke Verordening, de WION, de Telecommunicatiewet en uit contractuele afspraken met netbeheerders.</text:p>
          <text:p text:style-name="al"/>
          <text:p text:style-name="al">De gemeente is in vele rollen betrokken bij (graaf)werkzaamheden in de openbare ruimte onder andere als grondeigenaar, ruimtelijk planner, aanlegger van infrastructuur, verkeersregelaar, bodembeschermer, etc. etc.. In het belang van de gemeente, burgers, bedrijven en netbeheerders moet een zorgvuldig, uniform en integraal beleid gevoerd worden bij voorbereiding, uitvoering en nazorg van (graaf)werkzaamheden in openbare gronden.</text:p>
          <text:p text:style-name="al"/>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text:p>
          <text:p text:style-name="al">De grondroerders zijn verantwoordelijk voor juiste en tijdige gegevensverwerking en voldoen aan de wettelijke plicht tot zorgvuldig graven. Ten aanzien van het ontwerp, voorbereiding, uitvoering en beheer van de (graaf)werkzaamheden dient voldaan te worden aan de uniforme (uitvoerings-)eisen die door het college zijn vastgelegd in het Handboek Kabels &amp; Leidingen.</text:p>
          <text:p text:style-name="tussenkopvet">ARTIKELSGEWIJZE TOELICHTING</text:p>
          <text:p text:style-name="tussenkopvet">Hoofdstuk 1: Inleidende bepalingen</text:p>
          <text:p text:style-name="tussenkopvet">Artikel 1.1 begripsomschrijvingen</text:p>
          <text:p text:style-name="tussenkopvet">Artikel 1.1 onderdeel b (college)</text:p>
          <text:p text:style-name="al"/>
          <text:p text:style-name="al">Het college is bevoegd de taken voortvloeiende uit de VOI af te handelen, waarbij deze voor wat betreft de uitvoering naar wens en behoefte uit praktische overweging gemandateerd kunnen worden aan één of meer daartoe aangewezen ambtenaren.</text:p>
          <text:p text:style-name="tussenkopvet">Artikel 1.1 onderdeel d (gedoogplichtige)</text:p>
          <text:p text:style-name="al"/>
          <text:p text:style-name="al">De gemeentelijke betrokkenheid is vooral gericht op haar rol als beheerder van de openbare gronden. In deze hoedanigheid is de gemeente voor wat betreft de elektronische openbare communicatienetwerken gedoogplichtige althans voor zover van toepassing conform de Telecommunicatiewet. Het begrip gedoogplichtige slaat ook op andere partijen en personen die krachtens de wet en/of vergunning gedoogplichtig zijn. Gedoogplichtigen moeten de aanleg, ligging, het (in stand) houden en opruiming van kabels of leidingen toestaan in en op hun gronden.</text:p>
          <text:p text:style-name="tussenkopvet">Artikel 1.1 onderdeel e (grondroerder)</text:p>
          <text:p text:style-name="al"/>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graafwerkzaamheden te verzorgen richting het college van burgemeester en wethouders en eventuele overige betrokken partijen.</text:p>
          <text:p text:style-name="al">De grondroerder dient over een vergunning of instemmingsbesluit te beschikken voor aanvang van de werkzaamheden.</text:p>
          <text:p text:style-name="tussenkopvet">Artikel 1.1 onderdeel f ((huis)aansluiting)</text:p>
          <text:p text:style-name="al"/>
          <text:p text:style-name="al">(Huis)aansluitingen worden door de relatief beperkte omvang van de werkzaamheden uitgezonderd van diverse algemene regels van de VOI. Daarvoor is een lichter formeel regime van toepassing waarvoor nadere regels zijn gesteld.</text:p>
          <text:p text:style-name="tussenkopvet">Artikel 1.1 onderdeel g / onderdeel t (Instemmingsbesluit / vergunning)</text:p>
          <text:p text:style-name="al"/>
          <text:p text:style-name="al">Werkzaamheden als bedoeld in deze verordening moeten vooraf (digitaal) gemeld worden, waarbij onderscheid wordt gemaakt tussen:</text:p>
          <text:list text:style-name="id1-3-2-4-38">
            <text:list-item text:style-override="id1-3-2-4-38-1">
              <text:number>1.</text:number>
              <text:p text:style-name="al">reguliere (graaf)werkzaamheden;</text:p>
            </text:list-item>
            <text:list-item text:style-override="id1-3-2-4-38-2">
              <text:number>2.</text:number>
              <text:p text:style-name="al">werkzaamheden van niet ingrijpende aard;</text:p>
            </text:list-item>
            <text:list-item text:style-override="id1-3-2-4-38-3">
              <text:number>3.</text:number>
              <text:p text:style-name="al">spoedeisende werkzaamheden.</text:p>
            </text:list-item>
          </text:list>
          <text:p text:style-name="al">Voor de reguliere (graaf)werkzaamheden geldt dat pas gestart mag worden met die werkzaamheden als op basis van een aanvraag een vergunning of instemmingsbesluit is verleend. Het college hanteert in het algemeen een doorlooptijd acht weken voor aanvragen voor reguliere werkzaamheden.</text:p>
          <text:p text:style-name="al"/>
          <text:p text:style-name="al">Voor werkzaamheden van niet ingrijpende aard is geen vergunning of instemmingsbesluit noodzakelijk maar kan worden volstaan met een (digitale) melding vooraf. Na melding kan in het algemeen binnen een termijn van vijf werkdagen met de werkzaamheden gestart worden.</text:p>
          <text:p text:style-name="al"/>
          <text:p text:style-name="al">Voor spoedeisende werkzaamheden kan het zo zijn dat melden vooraf onmogelijk is. Alleen in dit uitzonderingsgeval is het toegestaan het werk achteraf te melden. Echter, indien achteraf blijkt dat de uitgevoerde werkzaamheden omvangrijk zijn geweest en dus vergunning- of instemmingsplichtig zijn, dient er achteraf alsnog een vergunning of instemmingsbesluit aangevraagd te worden.</text:p>
          <text:p text:style-name="tussenkopvet">Artikel 1.1 onderdeel h (kabel- en leidingentunnel)</text:p>
          <text:p text:style-name="al"/>
          <text:p text:style-name="al">Voorbeelden van kabel- en leidingentunnels zijn:</text:p>
          <text:list text:style-name="id1-3-2-4-47">
            <text:list-item text:style-override="id1-3-2-4-47-1">
              <text:number>•</text:number>
              <text:p text:style-name="al">Mantelbuizen;</text:p>
            </text:list-item>
            <text:list-item text:style-override="id1-3-2-4-47-2">
              <text:number>•</text:number>
              <text:p text:style-name="al">Leidingenviaducten;</text:p>
            </text:list-item>
            <text:list-item text:style-override="id1-3-2-4-47-3">
              <text:number>•</text:number>
              <text:p text:style-name="al">In kunstwerken (bouwkundige zin) aanwezige voorzieningen t.b.v. de geleiding van kabels of leidingen.</text:p>
            </text:list-item>
          </text:list>
          <text:p text:style-name="tussenkopvet">Artikel 1.1. onderdeel i (kabels of leidingen)</text:p>
          <text:p text:style-name="al"/>
          <text:p text:style-name="al">Verzamelbegrip; kabels of leidingen zijn onderdeel van een totaal net(werk), met uitzondering van bovengrondse hoogspanningsleidingen, daaronder ook begrepen de daarmee verbonden (stalen) kasten tbv. transformator-, schakel-, verdeel- en onderstations, voorzieningen(afsluiters, brandkranen, lassen etc.)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of leidingen zijn telecommunicatie- en omroepkabels, elektriciteitskabels (koppel-, transport- en distributiekabels), gasleidingen (transport-, distributie- en dienstleidingen), leidingen voor warmte-koude opslag, waterleidingen en kabels of leidingen voor industriële netwerken. Inhoudelijk is er procedureel geen onderscheid gemaakt in de begrippen kabels of leidingen.</text:p>
          <text:p text:style-name="tussenkopvet">Artikel 1.1. onderdeel l (netbeheerder)</text:p>
          <text:p text:style-name="al"/>
          <text:p text:style-name="al">Het begrip netbeheerder wordt gehanteerd als uniforme term voor de beheerders van de netten voor de levering van water en energie en tevens de aanbieders van (niet-)openbare elektronische communicatienetwerken. 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tussenkopvet">Artikel 1.1. onderdeel m (net of netwerk)</text:p>
          <text:p text:style-name="al"/>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tussenkopvet">Artikel 1.1. onderdeel p (openbare gronden)</text:p>
          <text:p text:style-name="al"/>
          <text:p text:style-name="al">Hiertoe worden conform wettelijke omschrijving gerekend de openbare wegen inclusief trottoirs/voetpaden, glooiingen, bermen, sloten, bruggen, viaducten, duikers, tunnels, beschoeiingen en andere werken, evenals wateren inclusief bruggen, plantsoenen, pleinen, en andere plaatsen die voor een ieder toegankelijk zijn.</text:p>
          <text:p text:style-name="tussenkopvet">Artikel 1.1. onderdeel t (spoedeisende werkzaamheden)</text:p>
          <text:p text:style-name="al"/>
          <text:p text:style-name="al">Hiervoor geldt een lichter procedureel regime. De netbeheerder moet duidelijk maken dat dit werk redelijkerwijs geen uitstel kan dulden op grond van de aangegeven belangen.</text:p>
          <text:p text:style-name="tussenkopvet">Artikel 1.1. onderdeel v (werkzaamheden)</text:p>
          <text:p text:style-name="al"/>
          <text:p text:style-name="al">(Graaf)werkzaamheden, inclusief het opbreken en herstel van de sleufverharding, in de openbare grond in verband met de aanleg, instandhouding en opruiming van kabels of leidingen.</text:p>
          <text:p text:style-name="al">Hoewel gezien de consequenties ervan de regelingen van de VOI vooral betrekking hebben op mechanische werkzaamheden, vallen handmatige werkzaamheden er ook onder. Deze zijn vaak van toepassing op het werken nabij bomen of groenvoorzieningen en de separaat onderscheiden categorieën spoedeisende werkzaamheden of niet ingrijpende werkzaamheden.</text:p>
          <text:p text:style-name="tussenkopvet">Artikel 1.1. onderdeel w (werkzaamheden van niet ingrijpende aard)</text:p>
          <text:p text:style-name="al"/>
          <text:p text:style-name="al">Het onderscheid tussen werkzaamheden van al dan niet ingrijpende aard vloeit voort uit artikel 5.4, lid 5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Hieronder wordt dus verstaan één/incidentele huisaansluiting(-en) tegelijkertijd. Nieuwbouwprojecten vallen ook onder dit licht regime. Voor deze niet ingrijpende werkzaamheden geldt een verkorte procedure. De definitie geeft op hoofdlijnen aan voor welke situaties deze lichtere procedure van toepassing kan zijn. Vaak gaat het om werkzaamheden aan reeds bestaande kabels of leidingen en betreft het een beperkte lengte of oppervlakte die niet of nauwelijks het normale gebruik van de openbare gronden beperkt. Daarbij kan van belang zijn of rijbanen en andere verhardingen of wateren, dan wel groenvoorzieningen, gekruist worden of dat boringen noodzakelijk zijn.</text:p>
          <text:p text:style-name="tussenkopvet">Artikel 1.2. Toepasselijkheid</text:p>
          <text:p text:style-name="al"/>
          <text:p text:style-name="al">Deze VOI geeft invulling aan de wettelijke verplichting voor de raad om een Telecommunicatieverordening op te stellen. Vooralsnog is niet voorzien in een algemene wettelijke grondslag voor een vergelijkbare regeling voor de energienetten en waterleidingen. Daarom wordt vooruitlopend op mogelijke toekomstige nationale basisregelgeving hiermee voorzien in uniforme afspraken met daarbij een zo gelijk mogelijke behandeling van alle netbeheerders.</text:p>
          <text:p text:style-name="al">Daarnaast heeft de gemeente een coördinatieverplichting met betrekking tot de aanleg, instandhouding en opruiming van alle kabels 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of leidingen, dit maakt betere afstemming van werkzaamheden en belangen noodzakelijk.</text:p>
          <text:p text:style-name="al"/>
          <text:p text:style-name="al">Van belang is op te merken dat in beginsel alle kabels of leidingen in de openbare ruimte waarover de bevoegdheid van het gemeentebestuur zich uitstrekt onder de reikwijdte van de verordening vallen. De term “openbare ruimte” dient in dit verband geïnterpreteerd te worden als algemeen toegankelijk voor het publiek dan wel zonder veel belemmeringen bereikbaar voor het publiek.</text:p>
          <text:p text:style-name="al"/>
          <text:p text:style-name="al">Het bereik van de verordening is niet beperkt tot de kabels of leidingen die in de grond liggen, maar ziet ook op kabels of leidingen en bijbehorende voorzieningen die door of over kunstwerken zijn gelegd. Met kunstwerken wordt bedoeld infrastructuur die voor kabels of leidingen is aangelegd om bijvoorbeeld een barrière (zoals een snelweg of een waterweg) over te kunnen steken. Hierbij valt te denken aan kabel- en leidingentunnels en -viaducten. Ook worden voorzieningen in bestaande infrastructuur (zoals bruggen) in deze verordening als kunstwerken beschouwd. In artikel 1.2 is de reikwijdte van de verordening expliciet aangegeven. Bovengrondse hoogspanningsleidingen zijn uitgezonderd van de definitie van “kabels of leidingen” en vallen dus niet onder de vergunning- of instemmingsplicht van de verordening.</text:p>
          <text:p text:style-name="tussenkopvet">Artikel 1.3. Nadere regels</text:p>
          <text:p text:style-name="al"/>
          <text:p text:style-name="al">Dit artikel biedt de grondslag voor het college van burgemeester en wethouders om ter uitvoering en nadere uitwerking van de verordening nadere regels te stellen. Deze zullen worden opgenomen in het Handboek Kabels &amp; Leidingen.</text:p>
          <text:p text:style-name="al">Beoogd is hierin voornamelijk procedurele en technische voorschriften op te nemen op het gebied van veiligheid van kabels of leidingen en de uitvoering van werkzaamheden.</text:p>
          <text:p text:style-name="tussenkopvet">Hoofdstuk 2: Werkzaamheden inzake kabels of leidingen, uitgezonderd kabels ten dienste van een openbaar elektronisch communicatienetwerk</text:p>
          <text:p text:style-name="tussenkopvet">Artikel 2.1. Vergunning</text:p>
          <text:p text:style-name="al"/>
          <text:p text:style-name="al">Dit artikel vormt de kern van het vergunningenstelsel bij het regime voor de overige kabels of leidingen (niet zijnde openbare elektronische communicatienetwerken). Het is verboden om kabels- of leidingen aan te leggen, te exploiteren, te onderhouden, te liggen, te wijzigen, te verplaatsen (waaronder verticale verplaatsingen) of te verwijderen, tenzij de netbeheerder in het bezit is van een vergunning.</text:p>
          <text:p text:style-name="al"/>
          <text:p text:style-name="al">Het onderscheid tussen reguliere werkzaamheden en werkzaamheden van niet ingrijpende aard (ook spoedeisende werkzaamheden) wordt m.b.t. de instemmingsprocedure in dit artikel duidelijk gemaakt.</text:p>
          <text:p text:style-name="tussenkopvet">Artikel 2.2. Aanvragen en melden</text:p>
          <text:p text:style-name="al"/>
          <text:p text:style-name="al">Dit bepaalt dat de vergunning wordt verleend indien wordt voldaan aan de voorschriften in deze verordening en de nadere regels, zoals gesteld in het Handboek Kabels &amp; Leidingen. Een vergunning moet 8 weken voor aanvang van de werkzaamheden te worden aangevraagd.</text:p>
          <text:p text:style-name="al"/>
          <text:p text:style-name="al">In het der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tussenkopvet">Artikel 2.3. Weigeren, wijzigen of intrekken vergunning</text:p>
          <text:p text:style-name="al"/>
          <text:p text:style-name="al">Dit artikel geeft het college de bevoegdheid om een vergunning te weigeren, in te trekken of te wijzigen indien sprake is van één of meer van de in het eerste lid of tweede lid genoemde situaties.</text:p>
          <text:p text:style-name="al"/>
          <text:p text:style-name="al">Een vergunning kan worden ingetrokken indien de netbeheerder niet binnen een jaar is begonnen met het werk en in de situatie waarin de werkzaamheden langer dan een periode van zes maanden stil liggen. Ook in de situatie waarin de betreffende kabel of leiding definitief buiten gebruik wordt gesteld, kan de vergunning worden ingetrokken. In gevallen waarin kabels of leidingen nog wel worden onderhouden of waarbij sprake is van kabels of leidingen die nog in reserve worden gehouden zal er in beginsel geen sprake zijn van het intrekken van een vergunning.</text:p>
          <text:p text:style-name="al"/>
          <text:p text:style-name="al">De belangrijkste grond betreft het intrekken van de vergunning indien de netbeheerder de voorschriften van de verordening, de nadere regels zoals neergelegd in het Handboek Kabels &amp; Leidingen en de vergunning(voorschriften) niet naleeft.</text:p>
          <text:p text:style-name="al"/>
          <text:p text:style-name="al">Onderdeel g is een vangnetbepaling, die het college de bevoegdheid geeft om in te grijpen indien er ernstige gevolgen voor gezondheid en milieu dreigen als gevolg van het in stand houden van de vergunning. Deze bevoegdheid kan echter als laatste middel gebruikt worden aangezien eerst moet worden bezien of de dreiging kan worden weggenomen door aanpassing van de vergunning of door het stellen van nadere eisen.</text:p>
          <text:p text:style-name="al"/>
          <text:p text:style-name="al">Onderdeel h betreft het geval indien er werken van openbaar belang en algemeen nut ter plaatse van de vergunde kabel of leiding moeten worden uitgevoerd, waardoor deze kabel of leiding niet kan blijven liggen of moet worden aangepast. Het betreft hier met name de uitvoering van gemeentelijke werkzaamheden. Gedacht kan worden aan de aanleg van een rotonde of het verplaatsen van een watergang.</text:p>
          <text:p text:style-name="al"/>
          <text:p text:style-name="al">Onderdeel i is beperkt tot de verkoop aan derden van gronden die gemeentelijk eigendom zijn en behoren tot de openbare ruimte. In die gevallen zal er voor het liggen van kabels of leidingen in deze gronden een zakelijk recht moeten worden gevestigd ten behoeve van de netbeheerder. De kosten voor het vestigen van een dergelijk zakelijk recht komen voor rekening van de koper van de betreffende gronden. In het geval de betreffende kabel of leiding met het oog op voorgenomen bouwplannen op deze gronden verlegd moet worden zal ook hiervoor een vergunning moeten worden aangevraagd door de netbeheerder.</text:p>
          <text:p text:style-name="al"/>
          <text:p text:style-name="al">De hoorplicht in lid 3 vloeit voort uit de eisen die de Algemene wet bestuursrecht stelt aan de zorgvuldige voorbereiding van besluiten.</text:p>
          <text:p text:style-name="al"/>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Verlegregeling, waarin de procedure en voorwaarden voor tegemoetkoming in de schade die netbeheerder door de opgelegde verplichting lijdt, is geregeld. Overigens zal per geval ook altijd worden bezien of verwijdering van kabel- of leidingdelen wel wenselijk is en ook technisch mogelijk is.</text:p>
          <text:p text:style-name="tussenkopvet">Artikel 2.4. Intrekken vergunning op verzoek netbeheerder</text:p>
          <text:p text:style-name="al"/>
          <text:p text:style-name="al">In geval dat de netbeheerder niet langer van een vergunning gebruik wenst te maken, doet hij hiervan schriftelijk mededeling aan ons college. Deze zal in reactie hierop de vergunning intrekken met daarbij zo nodig de verplichting om de betreffende kabel of leiding ook te verwijderen. Met het intrekken van de vergunning vervallen alle rechten die met de vergunning gepaard gaan.</text:p>
          <text:p text:style-name="al"/>
          <text:p text:style-name="al">Om te voorkomen dat een netbeheerder door het afstand doen van een vergunning niet langer aanspreekbaar zou kunnen zijn, is in het tweede lid aangegeven dat hij nog steeds wordt beschouwd als netbeheerder in de zin van deze verordening. De verwijderingplicht rust dan ook op hem. Dit geldt niet indien de kabel of leiding is overgedragen aan een andere (rechts)persoon. In dat geval wordt haast vanzelfsprekend de nieuwe eigenaar als netbeheerder beschouwd.</text:p>
          <text:p text:style-name="tussenkopvet">Hoofdstuk 3: Werkzaamheden inzake kabels ten dienste van een openbaar elektronisch communicatienetwerk</text:p>
          <text:p text:style-name="tussenkopvet">Artikel 3.1. Instemmingsbesluit</text:p>
          <text:p text:style-name="al"/>
          <text:p text:style-name="al">Dit artikel vormt de kern van het instemmingsbesluit bij het regime voor openbare elektronische communicatienetwerken. Het is verboden om kabels aan te leggen, te exploiteren, te onderhouden, te wijzigen, te verplaatsen (waaronder verticale verplaatsingen) of te verwijderen, tenzij de netbeheerder in het bezit is van een instemmingsbesluit.</text:p>
          <text:p text:style-name="al"/>
          <text:p text:style-name="al">Het onderscheid tussen reguliere werkzaamheden en werkzaamheden van niet ingrijpende aard (ook spoedeisende werkzaamheden) wordt m.b.t. de instemmingsprocedure in dit artikel duidelijk gemaakt.</text:p>
          <text:p text:style-name="al"/>
          <text:p text:style-name="al">Het college kan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p text:style-name="tussenkopvet">Artikel 3.2. Aanvragen en melden</text:p>
          <text:p text:style-name="al"/>
          <text:p text:style-name="al">Dit bepaalt dat het instemmingsbesluit wordt verleend indien wordt voldaan aan de voorschriften in deze verordening en de nadere regels, zoals gesteld in het Handboek Kabels &amp; Leidingen.</text:p>
          <text:p text:style-name="al"/>
          <text:p text:style-name="al">In het twee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tussenkopvet">Artikel 3.3. Intrekken instemmingsbesluit</text:p>
          <text:p text:style-name="al"/>
          <text:p text:style-name="al">Het college heeft de mogelijkheid de verleende instemming in te trekken als er niet voldaan is aan de voorschriften en beperkingen.</text:p>
          <text:p text:style-name="tussenkopvet">Artikel 3.4. (mede)gebruik van voorzieningen</text:p>
          <text:p text:style-name="al"/>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tussenkopvet">Hoofdstuk 4: Algemene bepalingen</text:p>
          <text:p text:style-name="tussenkopvet">Artikel 4.1. Gegevensverstrekking</text:p>
          <text:p text:style-name="al"/>
          <text:p text:style-name="al">In dit artikel is verduidelijkt op welke wijze een aanvraag moet worden gedaan en welke gegevens daarbij verstrekt moeten worden. Het betreft informatie die de het college als coördinator van de openbare gronden nodig heeft om een juiste beoordeling te maken en inzicht te krijgen in de belangen die door de voorgenomen werkzaamheden worden geraakt. Duidelijk is ook gemaakt dat vergunning of instemming steeds op aanvraag van de verzoekende partij zal plaatsvinden en niet op eigen initiatief van het college.</text:p>
          <text:p text:style-name="al"/>
          <text:p text:style-name="al">De aanvraag moet (digitaal) gebeuren door middel van de door het college vastgestelde formulieren. Voor aanvragen voor werkzaamheden van niet ingrijpende aard moeten slechts een beperkt aantal gegevens verstrekt worden. Voor reguliere aanvragen moeten meer gegevens verstrekt worden.</text:p>
          <text:p text:style-name="al"/>
          <text:p text:style-name="al">Op grond van de Wet Informatie-uitwisseling Ondergrondse Netten (WION) is registratie van de kabels of leidingen bij het Kadaster wettelijk verplicht. Van de netbeheerders wordt verwacht dat zij hun kabels of leidingen zo registreren dat steeds inzicht kan worden geboden. Er is samenhang tussen WION (nationale wetgeving) en VOI (gemeentelijke verordening).</text:p>
          <text:p text:style-name="al"/>
          <text:p text:style-name="al">De WION heeft betrekking op het voorkomen van graafschade via een plicht tot zorgvuldig graven én een plicht tot zorgvuldige en tijdige informatie-uitwisseling. De WION bepaalt in artikel 44 dat het onverlet laat dat de raad in het belang van openbare orde en veiligheid bij verordening voorschriften kan geven over graafwerkzaamheden, waaronder het binden aan een vergunning of instemmingsbesluit.</text:p>
          <text:p text:style-name="al"/>
          <text:p text:style-name="al">Bij de aanvraag voor een instemming voor kabels van elektronische communicatienetwerken moeten meer gegevens worden aangeleverd. De reden is dat het college wil weten of een kabel wel of niet in gebruik is genomen.</text:p>
          <text:p text:style-name="tussenkopvet">Artikel 4.2. Beslistermijnen</text:p>
          <text:p text:style-name="al"/>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Het uitsluiten van de Lex Silencio Positivo is alleen mogelijk wanneer dit gerechtvaardigd kan worden door dwingende redenen van algemeen belang. In de 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OI niet van toepassing verklaard.</text:p>
          <text:p text:style-name="tussenkopvet">Artikel 4.3. Voorschriften en beperkingen</text:p>
          <text:p text:style-name="al"/>
          <text:p text:style-name="al">Grondroerders moeten aan een aantal verplichtingen voldoen als zij werkzaamheden gaan verrichten zoals bedoeld in de VOI. Daarnaast kan het college aan de vergunning e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of leidingen zijn.</text:p>
          <text:p text:style-name="al"/>
          <text:p text:style-name="al">Dit artikel benadrukt dat bewoners van percelen langs het tracé, maar ook de bedrijfsmatige gebruikers worden geïnformeerd. Hieronder vallen o.a. winkeliers en gebruikers van kantoorpanden, die gelijk bewoners behandeld moeten worden.</text:p>
          <text:p text:style-name="al"/>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text:p>
          <text:p text:style-name="al"/>
          <text:p text:style-name="al">Ook is geregeld dat als binnen 5 jaar na uitvoering van groot onderhoud werkzaamheden uitgevoerd moeten worden speciale eisen gesteld kunnen worden met betrekking tot schadeherstel, zoals het inschakelen van een specifieke aannemer. Dit geldt ook voor gebieden waar bijzondere bestrating is toegepast. Zodoende kan de uniformiteit van het openbaar gebied worden gewaarborgd. Dit naar oordeel van het college.</text:p>
          <text:p text:style-name="tussenkopvet">Hoofdstuk 5: Overige bepalingen</text:p>
          <text:p text:style-name="tussenkopvet">Artikel 5.1. Nadeelcompensatie</text:p>
          <text:p text:style-name="al"/>
          <text:p text:style-name="al">Op het nemen van maatregelen, waaronder het verplaatsen, ten aanzien van kabels of leidingen ten dienste van een openbaar elektronisch communicatienetwerk op verzoek van het college, zijn de wettelijke regels conform Art. 5.8 van de Telecommunicatiewet van toepassing.</text:p>
          <text:p text:style-name="al"/>
          <text:p text:style-name="al">Op het nemen van maatregelen, waaronder het verplaatsen, ten aanzien van kabels of leidingen die ten dienste staan van een netwerk ten behoeve van nuts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te nemen als dat noodzakelijk is voor werken door of vanwege het college, zoals o.a. het verplaatsen van kabels en leidingen. Het college zal dus de noodzakelijkheid moeten aantonen. De eventuele compensatie van kosten van de het nemen van maatregelen, waaronder het verplaatsen, worden vooralsnog berekend aan de hand van de tussen partijen van toepassing zijnde afspraken, totdat er algemeen geldende regels zijn vastgesteld.</text:p>
          <text:p text:style-name="al"/>
          <text:p text:style-name="al">Alle hierboven bedoelde kosten van het nemen van maatregelen, waaronder het verplaatsen, ten aanzien van kabels of leidingen, op verzoek van het colleg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zoveel als mogelijk inzichtelijk gemaakt en gemonitord teneinde werkzaamheden zoveel als mogelijk op elkaar af te stemmen of te combineren. In welke omstandigheden en onder welke voorwaarden het college een aangevraagde vergoeding verstrekt zal worden opgenomen in de beleidsregels nadeelcompensatieregeling.</text:p>
          <text:p text:style-name="tussenkopvet">Artikel 5.2. Eigendom</text:p>
          <text:p text:style-name="al"/>
          <text:p text:style-name="al">Het zakelijk karakter van de verkregen vergunning of instemming is gewenst, opdat de nieuwe netbeheerder die gebruik maakt van de kabel of leiding de betreffende graafrechten heeft en tevens gehouden is aan de geldende voorschriften.</text:p>
          <text:p text:style-name="al"/>
          <text:p text:style-name="al">Het college moet op de hoogte gesteld worden van het feit dat het eigendom wordt overgedragen. De wettelijke bepalingen zijn van toepassing op het eigendom van netwerken in grond van anderen.</text:p>
          <text:p text:style-name="tussenkopvet">Artikel 5.3. Niet-openbare kabels of leidingen</text:p>
          <text:p text:style-name="al"/>
          <text:p text:style-name="al">Met niet-openbare kabels of leidingen worden kabels of leidingen bedoeld die niet gebruikt worden om openbare diensten aan te bieden. Een voorbeeld hiervan is een point-to-point glasvezelverbinding tussen twee bankgebouwen als deze (gedeeltelijk) in openbare grond is aangelegd door de bankinstelling zelf. Ook wordt hieronder de landelijke/specifieke netwerken bedoeld zoals o.a. Gasunie, Tennet, DPO enz. Het college gedoogt (onder voorwaarden) kabels of leidingen met een publieke of openbare functie in de openbare ruimte. Het college kan echter ook aanvragen krijgen van particuliere partijen. Vanwege het intensieve gebruik van de ondergrondse ruimte en de veiligheidsrisico’s is de tendens dat in het algemeen geen toestemming wordt verleend voor de aanleg van niet-openbare kabels of leidingen van particulieren of bedrijven. Particulieren die een eigen verbinding wensen, dienen bij voorkeur gebruik maken van openbare aanbieders. Toch zijn er uitzonderingssituaties en indien de beschikbare (ondergrondse) ruimte het toestaat kan het college onder strikte voorwaarden daarvoor toestemming geven. Bij werkzaamheden in verband met de aanleg, instandhouding en opruiming van niet-openbare kabels of leidingen in openbare wegen en wateren is het bepaalde in de VOI van overeenkomstige toepassing.</text:p>
          <text:p text:style-name="tussenkopvet">Artikel 5.4. Informatieplicht</text:p>
          <text:p text:style-name="al"/>
          <text:p text:style-name="al">Wettelijk is voor wat betreft openbare elektronische communicatienetwerken voorzien in regels ten aanzien van kabels (en bijbehorende voorzieningen) voor wat betreft de duur van de gedoogplicht. 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
          <text:p text:style-name="al">Op grond van artikel 5 lid 2b van de WION verstrekt het Kadaster op verzoek aan bestuursorganen gebiedsinformatie voor zover deze noodzakelijk is voor de uitvoering van hun taak. Op deze wijze voorziet deze wet in de informatiebehoefte van de gemeente over de in het openbaar gebied liggende kabels of leidingen. De WION registreert echter niet of de kabels of leidingen al dan niet in gebruik zijn. Vandaar de aanvullende verplichting voor de netbeheerders om elke wijziging in eigendom van het netwerk zelf aan het college te melden. Wijzigingen kunnen ook optreden door het vervallen van het openbare karakter van gronden. Dit heeft ook gevolgen voor het karakter van kabels of leidingen in deze gronden.</text:p>
          <text:p text:style-name="tussenkopvet">Artikel 5.5. Overleg</text:p>
          <text:p text:style-name="al"/>
          <text:p text:style-name="al">Ter afstemming van allerlei zaken en het voeren van proactieve regie kan er regelmatig een periodiek (lange termijn) overleg gepland worden tussen het college en netbeheerders en andere betrokken of belanghebbende partijen. Dit gebeurt op initiatief van het college. Het kan ook in samenwerking met andere gemeenten of overheden gebeuren.</text:p>
          <text:p text:style-name="tussenkopvet">Hoofdstuk 6: Handhavings- en toezichtsbepalingen</text:p>
          <text:p text:style-name="tussenkopvet">Artikel 6.1. Toezicht en handhaving</text:p>
          <text:p text:style-name="al"/>
          <text:p text:style-name="al">Dit artikel maakt alle betrokken partijen bewust van het niet-vrijblijvende karakter van de VOI. Uitgangspunt is dat partijen zich houden aan de bepalingen van de VOI, waarmee nagestreefde doeleinden bereikt kunnen worden.</text:p>
          <text:p text:style-name="al"/>
          <text:p text:style-name="al">Dit artikel geeft aan dat het college ambtenaren kan aanwijzen die belast zijn met toezicht op de naleving van het bepaalde krachtens deze VOI. Als één of meer partijen zich echter niet houden aan de voorschriften en beperkingen van deze 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tussenkopvet">Artikel 6.2. Bevoegdheid college</text:p>
          <text:p text:style-name="al"/>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tussenkopvet">Artikel 6.3 Strafbepaling bij overtreding</text:p>
          <text:p text:style-name="al">In artikel 154 van de Gemeentewet is bepaald dat de gemeenteraad op overtreding van zijn verordeningen en van die van organen waaraan ingevolge artikel 156 verordende bevoegdheid is gedelegeerd, straf kan stellen maar geen andere of zwaardere dan hechtenis van ten hoogste drie maanden of geldboete van de tweede categorie, al dan niet met openbaarmaking van de rechterlijke uitspraak. In artikel 6.3 van de VOI is van de bevoegdheid om een strafbepaling op te nemen gebruik gemaakt. In het artikel is bepaald dat overtreding van de bij of krachtens de VOI gegeven voorschriften en beperkingen wordt gestraft met een hechtenis van ten hoogste drie maanden of een geldboete van de tweede categorie. In artikel 23 van het Wetboek van Strafrecht zijnde bij de categorieën behorende bedragen vastgelegd.</text:p>
          <text:p text:style-name="al"/>
          <text:p text:style-name="al">Artikel 6.3 van de VOI heeft vooral ten doel alle partijen bewust te maken van het niet-vrijblijvende karakter van de VOI. Partijen dienen zich te houden aan de bepalingen van de VOI, zodat de daarmee nagestreefde doelen bereikt kunnen worden.</text:p>
          <text:p text:style-name="al"/>
          <text:p text:style-name="al">Naast de strafrechtelijke handhaving van de VOI door middel van de strafbepaling van artikel 6.3 door het Openbaar Ministerie kan tegen de overtreding van de VOI (eventueel tegelijkertijd) bestuursrechtelijk handhavend opgetreden worden, door middel van de inzet van de last onder bestuursdwang en de last onder dwangsom.</text:p>
          <text:p text:style-name="al"/>
          <text:p text:style-name="al">Daarnaast wordt volledigheidshalve opgemerkt dat de overtreding van (sommige bepalingen uit) de Telecommunicatiewet strafbaar is gesteld in de Wet op de Economische Delicten (zie artikel 1 onder 4° van de WED).</text:p>
          <text:p text:style-name="tussenkopvet">Hoofdstuk 7: Overgangs- en slotbepalingen</text:p>
          <text:p text:style-name="tussenkopvet">Artikel 7.1. Overgangsbepalingen</text:p>
          <text:p text:style-name="al"/>
          <text:p text:style-name="al">Deze bepaling bevat het overgangsrecht. De eigenaren van de talloze kabels of leidingen die thans in de openbare ruimte aanwezig zijn is in de meeste gevallen – al dan niet privaatrechtelijk dan wel door middel van een vergunning op grond van de Algemene Plaatselijke Verordening Laarbeek – een ligrecht gegund waaraan diverse voorwaarden verbonden zijn. Om redenen van efficiency en om te voorkomen dat de huidige netbeheerders hoge kosten moeten maken is er voor gekozen de huidige toestemmingen te beschouwen als een vergunning of instemming in de zin van deze verordening. Overigens geldt voor kabels of leidingen die zonder vergunning of toestemming in de openbare ruimte liggen hoe dan ook dat een aanvraag moet worden ingediend om een vergunning of instemmingsbesluit op grond van deze verordening te kunnen verkrijgen.</text:p>
          <text:p text:style-name="tussenkopvet">Artikel 7.2. Slotbepalingen</text:p>
          <text:p text:style-name="al"/>
          <text:p text:style-name="al">Tenzij de gemeenteraad anders besluit treedt de verordening geheel overeenkomstig de Gemeentewet in werking met ingang van de achtste dag na public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278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grondse infrastructuur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786</meta:user-defined>
    <meta:user-defined meta:name="OVERHEIDop.GmbID/DC.identifier">gmb-2018-222786</meta:user-defined>
    <meta:user-defined meta:name="OVERHEID.TaxonomieBeleidsagenda/OVERHEID.category">Ruimte en infrastructuur | Organisatie en beleid</meta:user-defined>
    <meta:user-defined meta:name="OVERHEID.Gemeente/DC.spatial">Laarbeek</meta:user-defined>
    <meta:user-defined meta:name="DC.source">Onbekend;</meta:user-defined>
    <meta:user-defined meta:name="OVERHEIDop.referentienummer">Zaaknummer; 10590-2018</meta:user-defined>
    <meta:user-defined meta:name="DCTERMS.alternative">Verordening ondergrondse infrastructuur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10-30</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3441_1</meta:user-defined>
    <meta:user-defined meta:name="OVERHEIDop.versieInformatie"/>
  </office:meta>
</office:document-meta>
</file>