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824 Stellingmolen 20 te Berkel-Enschot, verbouwen van de woning, 1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24 - I - Stellingmole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78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824 Stellingmolen 20 te Berkel-Enschot, verbouwen van de woning, 1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83</meta:user-defined>
    <meta:user-defined meta:name="OVERHEIDop.GmbID/DC.identifier">gmb-2018-222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B 20</meta:user-defined>
    <meta:user-defined meta:name="OVERHEIDop.woonplaats">Berkel-Enschot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29 400594</meta:user-defined>
    <meta:user-defined meta:name="OVERHEID.EPSG28992/DC.spatial">137829 400594</meta:user-defined>
    <meta:user-defined meta:name="OVERHEIDop.versieInformatie"/>
  </office:meta>
</office:document-meta>
</file>