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afscheidsfeestje op 10 november 2018 - Lindenlaan 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oktober 2018, zaaknummer Z18-009844</text:span>
          </text:p>
            <text:p text:style-name="common-al">afscheidsfeestje op 10 nov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78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8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8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afscheidsfeestje op 10 november 2018 - Lindenlaan 3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82</meta:user-defined>
    <meta:user-defined meta:name="OVERHEIDop.GmbID/DC.identifier">gmb-2018-222782</meta:user-defined>
    <meta:user-defined meta:name="OVERHEID.TaxonomieBeleidsagenda/OVERHEID.category">Ruimte en infrastructuur | Organisatie en beleid</meta:user-defined>
    <meta:user-defined meta:name="OVERHEIDop.referentienummer">Z18-009844</meta:user-defined>
    <meta:user-defined meta:name="DCTERMS.abstract">afscheidsfeestje op 10 november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NL 362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31 478751</meta:user-defined>
    <meta:user-defined meta:name="OVERHEIDop.versieInformatie"/>
  </office:meta>
</office:document-meta>
</file>