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826 Zevenheuvelenweg 82-84 te Tilburg, plaatsen van magazijnstellingen, 1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26 - I - Zevenheuvelenweg 82-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78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8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8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826 Zevenheuvelenweg 82-84 te Tilburg, plaatsen van magazijnstellingen, 1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81</meta:user-defined>
    <meta:user-defined meta:name="OVERHEIDop.GmbID/DC.identifier">gmb-2018-222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23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55 399650</meta:user-defined>
    <meta:user-defined meta:name="OVERHEIDop.versieInformatie"/>
  </office:meta>
</office:document-meta>
</file>