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straat 4 in Moerkapelle</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Omgevingsdienst Midden-Holland (ODMH) namens de gemeente Zuidplas een besluit genomen op de aanvraag met kenmerk 2017256005. Dit betreft het plaatsen van een corridor met een koelunit, het maken van een betonplaat en het maken van een constructieve wijziging ter plaatse van de Ambachtstraat 4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1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7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bachtstraat 4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78</meta:user-defined>
    <meta:user-defined meta:name="OVERHEIDop.GmbID/DC.identifier">gmb-2018-2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82 450601</meta:user-defined>
    <meta:user-defined meta:name="OVERHEIDop.versieInformatie"/>
  </office:meta>
</office:document-meta>
</file>