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oekenbox/minibieb Werkerlaan 1 (zaaknummer: 718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rkerlaan 1 </text:span>
            <text:span text:style-name="nadrukvet">–</text:span> ontvangen 17 oktober 2018 voor het plaatsen van een boekenbox/minibieb (gemaakt van oude telefooncellen) voor het ruilen en plaatsen van boe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77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oekenbox/minibieb Werkerlaan 1 (zaaknummer: 718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79</meta:user-defined>
    <meta:user-defined meta:name="OVERHEIDop.GmbID/DC.identifier">gmb-2018-22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1</meta:user-defined>
    <meta:user-defined meta:name="OVERHEIDop.woonplaats">Zwolle</meta:user-defined>
    <meta:user-defined meta:name="OVERHEIDop.straatnaam">Werk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36 505227</meta:user-defined>
    <meta:user-defined meta:name="OVERHEIDop.versieInformatie"/>
  </office:meta>
</office:document-meta>
</file>