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wagen, mobiel toilet en hoogwerker, Rietdekkerserf 10 tot en met 16 (maximaal 3 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schaftwagen, mobiel toilet en hoogwerker</text:p>
            <text:p text:style-name="common-al">Locatie: Rietdekkerserf 10 tot en met 16 (maximaal 3 parkeervakken)</text:p>
            <text:p text:style-name="common-al">Datum: 10 oktober 2018 tot en met 9 november 2018</text:p>
            <text:p text:style-name="common-al">Dossiernummer: 3001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77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wagen, mobiel toilet en hoogwerker, Rietdekkerserf 10 tot en met 16 (maximaal 3 parkeerva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78</meta:user-defined>
    <meta:user-defined meta:name="OVERHEIDop.GmbID/DC.identifier">gmb-2018-2227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AZ</meta:user-defined>
    <meta:user-defined meta:name="OVERHEIDop.woonplaats">Arnhem</meta:user-defined>
    <meta:user-defined meta:name="OVERHEIDop.straatnaam">Rietdekkerser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942 440101</meta:user-defined>
    <meta:user-defined meta:name="OVERHEIDop.versieInformatie"/>
  </office:meta>
</office:document-meta>
</file>