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circus, Weiland achter Delta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circus</text:p>
            <text:p text:style-name="common-al">Locatie: Weiland achter Delta 131</text:p>
            <text:p text:style-name="common-al">Datum: 22 december 2018 t/m 6 januari 2019</text:p>
            <text:p text:style-name="common-al">Dossiernummer: 29871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77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stcircus, Weiland achter Delta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72</meta:user-defined>
    <meta:user-defined meta:name="OVERHEIDop.GmbID/DC.identifier">gmb-2018-222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P 131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11 443104</meta:user-defined>
    <meta:user-defined meta:name="OVERHEIDop.versieInformatie"/>
  </office:meta>
</office:document-meta>
</file>