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Kad.sectie A perceelnr. 6018 (dichtbij Straatweg 150)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woonboot</text:p>
            <text:p text:style-name="common-al">Datum verzonden: 30 januari 2018</text:p>
            <text:p text:style-name="last-al">Dossiernummer: 1800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277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7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gen omgevingsvergunning Kad.sectie A perceelnr. 6018 (dichtbij Straatweg 150)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2277</meta:user-defined>
    <meta:user-defined meta:name="OVERHEIDop.GmbID/DC.identifier">gmb-2018-22277</meta:user-defined>
    <meta:user-defined meta:name="OVERHEID.TaxonomieBeleidsagenda/OVERHEID.category">Ruimte en infrastructuur | Organisatie en beleid</meta:user-defined>
    <meta:user-defined meta:name="OVERHEIDop.referentienummer">1800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BL 552</meta:user-defined>
    <meta:user-defined meta:name="OVERHEIDop.woonplaats">Maarssen</meta:user-defined>
    <meta:user-defined meta:name="OVERHEIDop.straatnaam">Duivenkamp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341 460744</meta:user-defined>
    <meta:user-defined meta:name="OVERHEIDop.versieInformatie"/>
  </office:meta>
</office:document-meta>
</file>