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rchimedeskade 6, 2018-08186, dakopbouw boven bestaande uitbouw achterzijde, 15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6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6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6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rchimedeskade 6, 2018-08186, dakopbouw boven bestaande uitbouw achterzijde, 1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69</meta:user-defined>
    <meta:user-defined meta:name="OVERHEIDop.GmbID/DC.identifier">gmb-2018-222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SW 6</meta:user-defined>
    <meta:user-defined meta:name="OVERHEIDop.woonplaats">Haarlem</meta:user-defined>
    <meta:user-defined meta:name="OVERHEIDop.straatnaam">Archimedes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16 485615</meta:user-defined>
    <meta:user-defined meta:name="OVERHEIDop.versieInformatie"/>
  </office:meta>
</office:document-meta>
</file>