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8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oktober 2018 besloten om de beslistermijn voor de aanvraag plaatsen van een dakkapel voor plaatsen van een dakkapel op de locatie Oud-Loosdrechtsedijk 89 te Loosdrecht te verlengen voor een periode van maximaal 6 weken (zaaknummerZ.4526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Loosdrechtsedijk 8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66</meta:user-defined>
    <meta:user-defined meta:name="OVERHEIDop.GmbID/DC.identifier">gmb-2018-22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8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838 468762</meta:user-defined>
    <meta:user-defined meta:name="OVERHEIDop.versieInformatie"/>
  </office:meta>
</office:document-meta>
</file>