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drik Figeeweg 1, 2018-08182, verwijderen brandwerende muur in bedrijfsruimte, 15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6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6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6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ndrik Figeeweg 1, 2018-08182, verwijderen brandwerende muur in bedrijfsruimte, 1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64</meta:user-defined>
    <meta:user-defined meta:name="OVERHEIDop.GmbID/DC.identifier">gmb-2018-222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1</meta:user-defined>
    <meta:user-defined meta:name="OVERHEIDop.woonplaats">Haarlem</meta:user-defined>
    <meta:user-defined meta:name="OVERHEIDop.straatnaam">Hendrik Fige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22 489386</meta:user-defined>
    <meta:user-defined meta:name="OVERHEIDop.versieInformatie"/>
  </office:meta>
</office:document-meta>
</file>