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rpstraat 97A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74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orpstraat 97A 4851CL Ulvenhout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75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5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5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Dorpstraat 97A 4851C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55</meta:user-defined>
    <meta:user-defined meta:name="OVERHEIDop.GmbID/DC.identifier">gmb-2018-22275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A 1 c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45.292 395806.458</meta:user-defined>
    <meta:user-defined meta:name="OVERHEIDop.versieInformatie"/>
  </office:meta>
</office:document-meta>
</file>