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81, 2018-08132, vergroten zolderverdieping en vergroten en vervangen dakkapel,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5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aat 81, 2018-08132, vergroten zolderverdieping en vergroten en vervangen dakkapel,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50</meta:user-defined>
    <meta:user-defined meta:name="OVERHEIDop.GmbID/DC.identifier">gmb-2018-222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K 81</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2 488226</meta:user-defined>
    <meta:user-defined meta:name="OVERHEIDop.versieInformatie"/>
  </office:meta>
</office:document-meta>
</file>