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burgemeester van Dalfsen onderstaande evenementenvergunning verleend op grond van artikel 2:25 van de Algemene plaatselijke verordening:</text:p>
            <text:p text:style-name="common-al">aan Stichting Ontmoetingscentrum Dalfsen ten behoeve van het Nederlands Kampioenschap Jongleren van 4 tot en met 6 januari 2019 aan de Ruigedoornstraat 108 in Dalfsen.</text:p>
            <text:p text:style-name="common-al">De vergunning is geregistreerd onder zaaknummer Z/18/58507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74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749</meta:user-defined>
    <meta:user-defined meta:name="OVERHEIDop.GmbID/DC.identifier">gmb-2018-22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