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Dorpstraat 97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73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orpstraat 97 4851CL Ulvenhout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73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3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3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Dorpstraat 97 4851CL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39</meta:user-defined>
    <meta:user-defined meta:name="OVERHEIDop.GmbID/DC.identifier">gmb-2018-222739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L 9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36.772 395817.348</meta:user-defined>
    <meta:user-defined meta:name="OVERHEIDop.versieInformatie"/>
  </office:meta>
</office:document-meta>
</file>