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omgevingsvergunningen Vlielandseweg 6 c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vanaf 22 oktober 2018 zes weken ter inzage liggen: </text:p>
            <text:p text:style-name="common-al">
            <text:span text:style-name="nadrukvet">De ontwerpbesluiten (dossiernummers: 018-1120 en 1121) voor het vervangen van een vrijstaande woning door een twee-onder-één-kapwoning aan de Vlielandseweg 6 c in Pijnacker</text:span> met de hierbij behorende stukken.</text:p>
            <text:p text:style-name="common-al">Inzien ontwerpbesluiten:</text:p>
            <text:p text:style-name="common-al">Gedurende de in de eerste alinea genoemde termijn van terinzagelegging kunnen de ontwerpbesluiten met de hierbij behorende stukken worden ingezien in het Gemeentekantoor te Pijnacker (Oranjeplein 1). Openingstijden:</text:p>
            <text:p text:style-name="common-al">–maandag, woensdag en vrijdag 08.30 - 17.00 uur; </text:p>
            <text:p text:style-name="common-al">–dinsdag en donderdag 08.30 - 20.00 uur. </text:p>
            <text:p text:style-name="common-al">Zienswijze naar voren brengen:</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14015 (maandag tot en met donderdag van 07.00 uur tot 15.00 uur en vrijdag van 07.00 uur tot 11.00 uur).</text:p>
            <text:p text:style-name="common-al">Vervolgprocedure:</text:p>
            <text:p text:style-name="common-al">Na afloop van de termijn wordt op de omgevingsvergunningaanvragen beslist en deze worden op de in de gemeente Pijnacker-Nootdorp gebruikelijke wijze bekendgemaakt. Bent u belanghebbende én heeft u tegen de ontwerpbesluiten een zienswijze naar voren gebracht, dan kunt u tegen de beslissing beroep instellen bij de rechtbank.</text:p>
            <text:p text:style-name="common-al">
            <text:span text:style-name="nadrukcur"/>
          </text:p>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73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omgevingsvergunningen Vlielandseweg 6 c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37</meta:user-defined>
    <meta:user-defined meta:name="OVERHEIDop.GmbID/DC.identifier">gmb-2018-22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C 6c</meta:user-defined>
    <meta:user-defined meta:name="OVERHEIDop.woonplaats">Pijnacker</meta:user-defined>
    <meta:user-defined meta:name="OVERHEIDop.straatnaam">Vli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77 448666</meta:user-defined>
    <meta:user-defined meta:name="OVERHEIDop.versieInformatie"/>
  </office:meta>
</office:document-meta>
</file>