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1 te Duiven</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op locatie Pastoriestraat 1 te Duiven. De aanvraag is geregistreerd onder zaaknummerZ/18/042740/18SZ10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73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riestraat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36</meta:user-defined>
    <meta:user-defined meta:name="OVERHEIDop.GmbID/DC.identifier">gmb-2018-22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04.3 440355.97</meta:user-defined>
    <meta:user-defined meta:name="OVERHEIDop.versieInformatie"/>
  </office:meta>
</office:document-meta>
</file>