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verse locaties, 2018-08104, plaatsen informatieborden, 1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3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verse locaties, 2018-08104, plaatsen informatieborden,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33</meta:user-defined>
    <meta:user-defined meta:name="OVERHEIDop.GmbID/DC.identifier">gmb-2018-222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4 488123</meta:user-defined>
    <meta:user-defined meta:name="OVERHEIDop.versieInformatie"/>
  </office:meta>
</office:document-meta>
</file>