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Omgevingsvergunningen verleend voor:</text:p>
            <text:p text:style-name="common-al">10-10-2018: het tijdelijk gebruik van de gronden voor openbare inrichting met een instandhoudingstermijn van 10 jaar op het perceel ter plaatse van Molendijk 11 in Klaaswaal, met afwijking op grond van artikel 2.12, lid 1, a.2 juncto artikel 4, lid 11 van Bijlage II Bor af te wijken van het bestemmingsplan om de gronden te gebruiken voor openbare inrichting.</text:p>
            <text:p text:style-name="common-al">15-10-2018: het realiseren van een uitrit op het perceel Sportlaan 7, 3286 AT Klaaswaal.</text:p>
            <text:p text:style-name="common-al">15-10-2018: het gebruik van het pand voor kantoor zonder baliefunctie op het perceel Hoekstraat 1 in Numansdorp met afwijking op grond van artikel 2.12, lid 1, onder a, sub 2 van de Wabo, juncto bijlage II, artikel 4 lid 9 van het Bor af te wijken van het bestemmingsplan “Buitensluis”.</text:p>
            <text:p text:style-name="common-al">15-10-2018: het wijzigen van het gebruik op het perceel Schoolweg 1 in Numansdorp conform collegebesluit van 3-7-2018, op grond van artikel 2.12, lid 1, onder a, sub 2 van de Wabo, juncto bijlage II, artikel 4 lid 9 van het Bor afwijkend te besluiten van het bestemmingsplan “Middelsluis”.</text:p>
            <text:p text:style-name="common-al"/>
            <text:p text:style-name="common-al">Tegen bovenstaande besluiten kunnen belanghebbenden, op grond van de Algemene wet bestuursrecht, een bezwaarschrift indienen. Het bezwaarschrift moet schriftelijk en gemotiveerd binnen zes weken na verzending van het besluit worden ingediend bij het gemeentebestuur. Het bezwaarschrift moet worden ondertekend en moet tenminste bestaan uit: de naam en adres van de indiener, de dagtekening, een omschrijving van het besluit waartegen het bezwaar is gericht en de gronden van het bezwaar. Na indiening van het bezwaarschrift kan de indiener daarnaast, bij de Voorzieningenrechter van de Rechtbank in Rotterdam verzoeken een voorlopige voorziening te treffen. Daarbij is griffierecht verschuldigd. Nadere informatie met betrekking tot de besluiten is verkrijgbaar bij taakveld Vergunning en Handhav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2273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32</meta:user-defined>
    <meta:user-defined meta:name="OVERHEIDop.GmbID/DC.identifier">gmb-2018-22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6BE 11</meta:user-defined>
    <meta:user-defined meta:name="OVERHEIDop.woonplaats">Klaaswaal</meta:user-defined>
    <meta:user-defined meta:name="OVERHEIDop.straatnaam">Molendijk</meta:user-defined>
    <meta:user-defined meta:name="OVERHEID.PostcodeHuisnummer/OVERHEIDop.postcodeHuisnummer">3286AT 7</meta:user-defined>
    <meta:user-defined meta:name="OVERHEIDop.straatnaam">Sportlaan</meta:user-defined>
    <meta:user-defined meta:name="OVERHEID.PostcodeHuisnummer/OVERHEIDop.postcodeHuisnummer">3281XH 1</meta:user-defined>
    <meta:user-defined meta:name="OVERHEIDop.woonplaats">Numansdorp</meta:user-defined>
    <meta:user-defined meta:name="OVERHEIDop.straatnaam">Hoekstraat</meta:user-defined>
    <meta:user-defined meta:name="OVERHEID.PostcodeHuisnummer/OVERHEIDop.postcodeHuisnummer">3281AP 1</meta:user-defined>
    <meta:user-defined meta:name="OVERHEIDop.straatnaam">Schoolweg</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89879 420544</meta:user-defined>
    <meta:user-defined meta:name="OVERHEID.EPSG28992/DC.spatial">90126 420667</meta:user-defined>
    <meta:user-defined meta:name="OVERHEID.EPSG28992/DC.spatial">89455 415984</meta:user-defined>
    <meta:user-defined meta:name="OVERHEID.EPSG28992/DC.spatial">89661 417370</meta:user-defined>
    <meta:user-defined meta:name="OVERHEIDop.versieInformatie"/>
  </office:meta>
</office:document-meta>
</file>