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Wantelaan 49, 2018-08106, wijziging gevelkozijn voorzijde begane grond en uitbreiding garage, 1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3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3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3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er Wantelaan 49, 2018-08106, wijziging gevelkozijn voorzijde begane grond en uitbreiding garage, 1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31</meta:user-defined>
    <meta:user-defined meta:name="OVERHEIDop.GmbID/DC.identifier">gmb-2018-222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A 49</meta:user-defined>
    <meta:user-defined meta:name="OVERHEIDop.woonplaats">Haarlem</meta:user-defined>
    <meta:user-defined meta:name="OVERHEIDop.straatnaam">Pieter Want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19 488767</meta:user-defined>
    <meta:user-defined meta:name="OVERHEIDop.versieInformatie"/>
  </office:meta>
</office:document-meta>
</file>