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astgesteld voor brandweerpost, Zwarteweg 77A, Aalsmeer - Zaaknummer Z-2017/054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genomen, verzonden </text:span>
            <text:span text:style-name="nadrukvet">25 januari 2018</text:span>
          </text:p>
            <text:p text:style-name="common-al">Het vaststellen van maatwerkvoorschriften voor brandweerpost t.b.v. bestemmingsplan "herziening Hornmeer - VVA terre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aart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27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en vastgesteld voor brandweerpost, Zwarteweg 77A, Aalsmeer - Zaaknummer Z-2017/0547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2273</meta:user-defined>
    <meta:user-defined meta:name="OVERHEIDop.GmbID/DC.identifier">gmb-2018-22273</meta:user-defined>
    <meta:user-defined meta:name="OVERHEID.TaxonomieBeleidsagenda/OVERHEID.category">Ruimte en infrastructuur | Organisatie en beleid</meta:user-defined>
    <meta:user-defined meta:name="OVERHEIDop.referentienummer">Z-2017/054762</meta:user-defined>
    <meta:user-defined meta:name="DCTERMS.abstract">Het vaststellen van maatwerkvoorschriften voor brandweerpost t.b.v. bestemmingsplan "herziening Hornmeer - VVA terr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J 77a</meta:user-defined>
    <meta:user-defined meta:name="OVERHEIDop.woonplaats">Aalsmeer</meta:user-defined>
    <meta:user-defined meta:name="OVERHEIDop.straatnaam">Zwart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474 474786</meta:user-defined>
    <meta:user-defined meta:name="OVERHEIDop.versieInformatie"/>
  </office:meta>
</office:document-meta>
</file>