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De Blauwe Tomaat, SRV wagen, Thorbeckestraat, Brandenburgseplein, Keizer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De Blauwe Tomaat</text:p>
            <text:p text:style-name="common-al">Betreft: SRV wagen</text:p>
            <text:p text:style-name="common-al">Locatie: Thorbeckestraat, Brandenburgseplein, Keizershof</text:p>
            <text:p text:style-name="common-al">Datum: voor de periode van één jaar vanaf 24 oktober 2018 </text:p>
            <text:p text:style-name="common-al">Dossiernummer: 294418</text:p>
            <text:p text:style-name="common-al"/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De Blauwe Tomaat, SRV wagen, Thorbeckestraat, Brandenburgseplein, Keizer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29</meta:user-defined>
    <meta:user-defined meta:name="OVERHEIDop.GmbID/DC.identifier">gmb-2018-2227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W 22 3</meta:user-defined>
    <meta:user-defined meta:name="OVERHEIDop.woonplaats">Arnhem</meta:user-defined>
    <meta:user-defined meta:name="OVERHEIDop.straatnaam">Thorbeckestraat</meta:user-defined>
    <meta:user-defined meta:name="OVERHEID.PostcodeHuisnummer/OVERHEIDop.postcodeHuisnummer">6834BA 1m</meta:user-defined>
    <meta:user-defined meta:name="OVERHEIDop.straatnaam">Brandenburgseplein</meta:user-defined>
    <meta:user-defined meta:name="OVERHEID.PostcodeHuisnummer/OVERHEIDop.postcodeHuisnummer">6834DJ 68</meta:user-defined>
    <meta:user-defined meta:name="OVERHEIDop.straatnaam">Keizer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53 443803</meta:user-defined>
    <meta:user-defined meta:name="OVERHEID.EPSG28992/DC.spatial">191639 441293</meta:user-defined>
    <meta:user-defined meta:name="OVERHEID.EPSG28992/DC.spatial">191839 440709</meta:user-defined>
    <meta:user-defined meta:name="OVERHEIDop.versieInformatie"/>
  </office:meta>
</office:document-meta>
</file>