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igusterlaan 1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igusterlaan 18, zaaknummer 162248</text:p>
            <text:p text:style-name="common-al">Voor:  bouwen carport, datum besluit: 17-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272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2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2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igusterlaa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725</meta:user-defined>
    <meta:user-defined meta:name="OVERHEIDop.GmbID/DC.identifier">gmb-2018-222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WX 18</meta:user-defined>
    <meta:user-defined meta:name="OVERHEIDop.woonplaats">Winterswijk</meta:user-defined>
    <meta:user-defined meta:name="OVERHEIDop.straatnaam">Liguster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372 442927</meta:user-defined>
    <meta:user-defined meta:name="OVERHEIDop.versieInformatie"/>
  </office:meta>
</office:document-meta>
</file>