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Kreeft (kavel 42/43) in Apeldoorn, het oprichten van een bedrijfsverzamelgebouw en het aanleggen van 2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oktober 2018</text:p>
            <text:p text:style-name="common-al">Wabonummer: D18/0194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72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2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2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Kreeft (kavel 42/43) in Apeldoorn, het oprichten van een bedrijfsverzamelgebouw en het aanleggen van 2 in-/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24</meta:user-defined>
    <meta:user-defined meta:name="OVERHEIDop.GmbID/DC.identifier">gmb-2018-222724</meta:user-defined>
    <meta:user-defined meta:name="OVERHEID.TaxonomieBeleidsagenda/OVERHEID.category">Ruimte en infrastructuur | Organisatie en beleid</meta:user-defined>
    <meta:user-defined meta:name="OVERHEIDop.referentienummer">D18/019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</meta:user-defined>
    <meta:user-defined meta:name="OVERHEIDop.woonplaats">Apeldoorn</meta:user-defined>
    <meta:user-defined meta:name="OVERHEIDop.straatnaam">Laan van de Kreef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38 473262</meta:user-defined>
    <meta:user-defined meta:name="OVERHEIDop.versieInformatie"/>
  </office:meta>
</office:document-meta>
</file>