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gs de Akker 2, perceel 93, Sectie X  nr. 2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720</text:span>
          </text:p>
            <text:p text:style-name="common-al">Gemeente Amstelveen heeft op 16 oktober 2018 een aanvraag omgevingsvergunning ontvangen voor het plaatsen van een tuinhuisje op de volkstuincomplex. De locatie is Langs de Akker 2, perceel 93, Sectie X  nr. 27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71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1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1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angs de Akker 2, perceel 93, Sectie X  nr. 27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13</meta:user-defined>
    <meta:user-defined meta:name="OVERHEIDop.GmbID/DC.identifier">gmb-2018-222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B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43.72 478366.79</meta:user-defined>
    <meta:user-defined meta:name="OVERHEIDop.versieInformatie"/>
  </office:meta>
</office:document-meta>
</file>