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plan Middenwaard, Sectie L nr. 3759, Kavel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85</text:span>
          </text:p>
            <text:p text:style-name="common-al">Gemeente Amstelveen heeft op 16 oktober 2018 een aanvraag omgevingsvergunning ontvangen voor het aanleggen van een in- en uitrit. De locatie is Bouwplan Middenwaard, Sectie L nr. 3759, Kavel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1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plan Middenwaard, Sectie L nr. 3759, Kavel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12</meta:user-defined>
    <meta:user-defined meta:name="OVERHEIDop.GmbID/DC.identifier">gmb-2018-22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