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uwplan Middenwaard, Sectie L nr. 3759, Kavel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981</text:span>
          </text:p>
            <text:p text:style-name="common-al">Gemeente Amstelveen heeft op 16 oktober 2018 een aanvraag omgevingsvergunning ontvangen voor het bouwen van een aardgasvrije woning. De locatie is Bouwplan Middenwaard, Sectie L nr. 3759, Kavel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711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1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1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ouwplan Middenwaard, Sectie L nr. 3759, Kavel 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711</meta:user-defined>
    <meta:user-defined meta:name="OVERHEIDop.GmbID/DC.identifier">gmb-2018-222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55.67 477376.7</meta:user-defined>
    <meta:user-defined meta:name="OVERHEIDop.versieInformatie"/>
  </office:meta>
</office:document-meta>
</file>