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CAR-UWO gemeente Waterland</text:p>
      <text:section text:name="regeling_id1-3-2" text:style-name="regeling">
        <text:section text:name="aanhef_id1-3-2-1" text:style-name="aanhef">
          <text:section text:name="preambule_id1-3-2-1-1" text:style-name="preambule">
            <text:p text:style-name="al">Op 16 januari 2018 heeft het College van B&amp;W de wijzigingen in de CAR-UWO met betrekking tot het derde jaar WW en de wijzigingen die volgen uit het cao akkoord mei 2017 – januari 2019 vastgesteld.</text:p>
            <text:p text:style-name="al">Dit besluit treedt in werking op de dag na bekendmaking en werkt terug tot en met 1 januari 2018.</text:p>
            <text:p text:style-name="al">De integrale tekst van de CAR-UWO vindt u onderaan dit elektronisch gemeenteblad. Daarnaast kunt u de CAR-UWO vinden op <text:a xlink:href="http://www.waterland.nl/" xlink:type="simple">www.waterland.nl</text:a>via "bestuur en organisatie" en "wet- en regelgeving"'. U kunt ook kijken op <text:a xlink:href="http://www.overheid.nl/" xlink:type="simple">www.overheid.nl</text:a>. Daarnaast ligt de regeling ter inzage tijdens de openingstijden van het gemeentehuis en ontvangt u op verzoek een afschrift.</text:p>
            <text:p text:style-name="al"/>
            <text:p text:style-name="al">Het college van burgemeester en wethouders van de gemeente Waterland, </text:p>
            <text:p text:style-name="al">overwegende dat lokale vaststelling van de wijzigingen in de CAR-UWO met betrekking tot de wijzigingen die volgen uit het cao akkoord mei 2017 – januari 2019 noodzakelijk is; </text:p>
            <text:p text:style-name="al">gelet op artikel 139 en 160 van de Gemeentewet,</text:p>
            <text:p text:style-name="al">
            <text:span text:style-name="nadrukvet">BESLUIT:</text:span>
          </text:p>
            <text:p text:style-name="al">vast te stellen de navolgende wijziging van de CAR-UWO gemeente Waterland conform TAZ/U201700735 Lbr. 17/058 CvA/LOGA 17/11 en TAZ/201700829 Lbr. 17/070 CvA/LOGA 17/14.</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A.         Artikel 1:2c komt te luiden: </text:p>
            <text:p text:style-name="al"/>
            <text:p text:style-name="al">Artikel 1 :2c Aanstellingen op grond van de banenafspraak</text:p>
            <text:list text:style-name="id1-3-2-2-1-5">
              <text:list-item text:style-override="id1-3-2-2-1-5-1">
                <text:number>1.</text:number>
                <text:p text:style-name="al">     In afwijking van artikel 3: 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5-2">
                <text:number>2.</text:number>
                <text:p text:style-name="al">     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5-3">
                <text:number>3.</text:number>
                <text:p text:style-name="al">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lia.</text:p>
              </text:list-item>
              <text:list-item text:style-override="id1-3-2-2-1-5-4">
                <text:number>4.</text:number>
                <text:p text:style-name="al">Indien loondispensatie wordt toegekend, kan het college het salaris en de salaristoelagen van de ambtenaar naar rato van de loonwaarde conform de loondispensatie verminderen.</text:p>
                <text:p text:style-name="al">Het naar loonwaarde bepaalde salaris van de ambtenaar vermeerderd met de Wajongaanvullingsuitkering is gelijk aan het wettelijk minimumloon.</text:p>
              </text:list-item>
              <text:list-item text:style-override="id1-3-2-2-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5-6">
                <text:number>6.</text:number>
                <text:p text:style-name="al">     Voor de ambtenaar die onder een doelgroep in het doelgroepenregister van de Wet banenafspraak valt, gelden niet de in artikel 3:28 lid 2, onderdelen a , b en c genoemde minimumbedragen.</text:p>
              </text:list-item>
              <text:list-item text:style-override="id1-3-2-2-1-5-7">
                <text:number>7.</text:number>
                <text:p text:style-name="al">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p text:style-name="al">B.         Artikel 2:2 komt te luiden:</text:p>
            <text:p text:style-name="al">
            <text:span text:style-name="nadrukcur">Onderzoek naar bekwaamheid en geschiktheid</text:span>
          </text:p>
            <text:p text:style-name="al">Artikel 2:2</text:p>
            <text:list text:style-name="id1-3-2-2-1-10">
              <text:list-item text:style-override="id1-3-2-2-1-10-1">
                <text:number>1.</text:number>
                <text:p text:style-name="al">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10-2">
                <text:number>2.</text:number>
                <text:p text:style-name="al"> Het college treft maatregelen, waardoor de vertrouwelijkheid van de gegevens, ontvangen op grond van het in het eerste lid bedoelde onderzoek, te allen tijde wordt gegarandeerd.</text:p>
              </text:list-item>
              <text:list-item text:style-override="id1-3-2-2-1-10-3">
                <text:number>3.</text:number>
                <text:p text:style-name="al"> Voor aanstelling kan als vereiste worden gesteld dat betrokkene een recente verklaring omtrent het gedrag als bedoeld in de Wet justitiële en strafvorderlijke gegevens overlegt.</text:p>
              </text:list-item>
              <text:list-item text:style-override="id1-3-2-2-1-10-4">
                <text:number>4.</text:number>
                <text:p text:style-name="al">     Bij een functiewijziging, tewerkstelling of overplaatsing kan als vereiste worden gesteld dat de ambtenaar een recente verklaring omtrent het gedrag als bedoeld in lid 3 overlegt.</text:p>
              </text:list-item>
              <text:list-item text:style-override="id1-3-2-2-1-10-5">
                <text:number>5.</text:number>
                <text:p text:style-name="al">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list-item>
            </text:list>
            <text:p text:style-name="al">C.         Artikel 10d:24, eerste en tweede lid, komen te luiden:</text:p>
            <text:list text:style-name="id1-3-2-2-1-12">
              <text:list-item text:style-override="id1-3-2-2-1-12-1">
                <text:number>2.</text:number>
                <text:p text:style-name="al">         Zowel de ambtenaar als het college kan een geschil over de uitvoering van het Van werk naar werk-contract als bedoeld in artikel 10d:23 vijfde lid voorleggen aan deze commissie.</text:p>
              </text:list-item>
              <text:list-item text:style-override="id1-3-2-2-1-12-2">
                <text:number>3.</text:number>
                <text:p text:style-name="al">         De commissie brengt een zwaarwegend advies uit over het geschil, bedoeld in het tweede lid.</text:p>
                <text:p text:style-name="al"/>
              </text:list-item>
            </text:list>
            <text:p text:style-name="al">D.        Artikel 17.5 komt te luiden:</text:p>
            <text:p text:style-name="al">Artikel 17:5 Loopbaanadvies                                                                                                        De ambtenaar heeft na elke periode van drie jaar recht op loopbaanadvies bij een door het college aangewezen interne of externe deskundige.</text:p>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en werkt terug tot en met 1 januari 2018.</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16 januari 2018. </text:span>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mr. N. van Ginkel MPM </text:span></text:p>
          </text:section>
          <text:section text:name="ondertekening_id1-3-2-3-4">
            <text:p><text:span text:style-name="functie">algemeen directeur/gemeentesecretaris </text:span></text:p>
          </text:section>
          <text:section text:name="ondertekening_id1-3-2-3-5">
            <text:p><text:span text:style-name="functie">L.M.B.C. Wagenaar-Kroon</text:span></text:p>
          </text:section>
          <text:section text:name="ondertekening_id1-3-2-3-6">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71</meta:user-defined>
    <meta:user-defined meta:name="OVERHEIDop.GmbID/DC.identifier">gmb-2018-22271</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