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mstraat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Zalmstraat  47, 3016DS, een putbehuizing te plaatsen in de Zalmstraat (hoek gedempte Zalmhaven) voor een nieuw te boren bron. ( datum besluit  12-10-2018, dossiernummer OMV.18.08.0028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70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0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0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mstraat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06</meta:user-defined>
    <meta:user-defined meta:name="OVERHEIDop.GmbID/DC.identifier">gmb-2018-222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DS 63</meta:user-defined>
    <meta:user-defined meta:name="OVERHEIDop.woonplaats">Rotterdam</meta:user-defined>
    <meta:user-defined meta:name="OVERHEIDop.straatnaam">Zalm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00 436162</meta:user-defined>
    <meta:user-defined meta:name="OVERHEIDop.versieInformatie"/>
  </office:meta>
</office:document-meta>
</file>