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lem Barendszlaan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tting en tuinoverkapping</text:p>
            <text:p text:style-name="common-al">Datum verzonden : 26 januari 2018</text:p>
            <text:p text:style-name="common-al">Dossiernummer:170921 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burgemeester en wethouders, Postbus 1212, 3600 BE te Maarssen.</text:p>
              </text:list-item>
            </text:list>
            <text:p text:style-name="last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7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em Barendszlaan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70</meta:user-defined>
    <meta:user-defined meta:name="OVERHEIDop.GmbID/DC.identifier">gmb-2018-22270</meta:user-defined>
    <meta:user-defined meta:name="OVERHEID.TaxonomieBeleidsagenda/OVERHEID.category">Ruimte en infrastructuur | Organisatie en beleid</meta:user-defined>
    <meta:user-defined meta:name="OVERHEIDop.referentienummer">170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