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68 Kropswo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Woldweg 68, 9606 PG, voor het uitbreiden van een bestaand hoogspanningsstation met 1 kabelveld 16-10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69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9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9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68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97</meta:user-defined>
    <meta:user-defined meta:name="OVERHEIDop.GmbID/DC.identifier">gmb-2018-222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G 68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275 575638</meta:user-defined>
    <meta:user-defined meta:name="OVERHEIDop.versieInformatie"/>
  </office:meta>
</office:document-meta>
</file>