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reelandseweg 87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woonark</text:p>
            <text:p text:style-name="common-al">Datum verzonden : 29 januari 2018</text:p>
            <text:p text:style-name="common-al">Dossiernummer: 170988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  <text:p text:style-name="al">Het bezwaarschrift moet worden ingediend bij burgemeester en wethouders, Postbus 1212, 3600 BE te Maarssen.</text:p>
              </text:list-item>
            </text:list>
            <text:p text:style-name="last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6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reelandseweg 87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269</meta:user-defined>
    <meta:user-defined meta:name="OVERHEIDop.GmbID/DC.identifier">gmb-2018-22269</meta:user-defined>
    <meta:user-defined meta:name="OVERHEID.TaxonomieBeleidsagenda/OVERHEID.category">Ruimte en infrastructuur | Organisatie en beleid</meta:user-defined>
    <meta:user-defined meta:name="OVERHEIDop.referentienummer">170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NG 43</meta:user-defined>
    <meta:user-defined meta:name="OVERHEIDop.woonplaats">Nigtevecht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43 476130</meta:user-defined>
    <meta:user-defined meta:name="OVERHEIDop.versieInformatie"/>
  </office:meta>
</office:document-meta>
</file>