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uwplan Middenwaard, Sectie O, nr. 3759, kavel 11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972</text:span>
          </text:p>
            <text:p text:style-name="common-al">Gemeente Amstelveen heeft op 16 oktober 2018 een aanvraag omgevingsvergunning ontvangen voor het aanleggen van een in-en uitrit. De locatie is Bouwplan Middenwaard, Sectie O, nr. 3759, kavel 11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689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8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8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ouwplan Middenwaard, Sectie O, nr. 3759, kavel 11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689</meta:user-defined>
    <meta:user-defined meta:name="OVERHEIDop.GmbID/DC.identifier">gmb-2018-222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55.67 477376.7</meta:user-defined>
    <meta:user-defined meta:name="OVERHEIDop.versieInformatie"/>
  </office:meta>
</office:document-meta>
</file>